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right="-0.059in" fo:text-indent="0.393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Нормален" style:family="paragraph">
      <style:paragraph-properties fo:text-align="center" fo:margin-bottom="0in" fo:line-height="100%" fo:margin-right="-0.059in" fo:text-indent="0.393in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in" fo:line-height="100%" fo:margin-right="-0.3937in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29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1.9909in"/>
    </style:style>
    <style:style style:name="TableColumn49" style:family="table-column">
      <style:table-column-properties style:column-width="0.8562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1.2798in"/>
    </style:style>
    <style:style style:name="Table47" style:family="table">
      <style:table-properties style:width="5.8986in" fo:margin-left="0.575in" table:align="left"/>
    </style:style>
    <style:style style:name="TableRow52" style:family="table-row">
      <style:table-row-properties style:min-row-height="0.178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178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178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178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Нормален" style:family="paragraph">
      <style:paragraph-properties fo:margin-bottom="0in"/>
    </style:style>
    <style:style style:name="T10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Нормален" style:family="paragraph">
      <style:paragraph-properties fo:margin-bottom="0in" fo:line-height="100%" fo:margin-right="-0.059in" fo:text-indent="0.393in"/>
    </style:style>
    <style:style style:name="T11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1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Нормален" style:family="paragraph">
      <style:paragraph-properties fo:text-align="center" fo:margin-bottom="0in" fo:line-height="100%" fo:margin-right="-0.059in" fo:text-indent="0.393in"/>
    </style:style>
    <style:style style:name="T1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Нормален" style:family="paragraph">
      <style:paragraph-properties fo:text-align="center" fo:margin-bottom="0in" fo:line-height="100%" fo:margin-right="-0.059in" fo:text-indent="0.393in"/>
    </style:style>
    <style:style style:name="T12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Нормален" style:family="paragraph">
      <style:paragraph-properties fo:text-align="center" fo:margin-bottom="0in" fo:line-height="100%" fo:margin-right="-0.3937in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34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135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Списъкнаабзаци" style:list-style-name="LFO1" style:family="paragraph">
      <style:paragraph-properties fo:text-align="justify" style:vertical-align="auto"/>
    </style:style>
    <style:style style:name="T139" style:parent-style-name="Шрифтнаабзацапоподразбиране" style:family="text">
      <style:text-properties fo:color="#000000" fo:language="bg" fo:country="BG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style="italic" style:font-style-asian="italic" fo:language="bg" fo:country="BG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 fo:language="bg" fo:country="BG"/>
    </style:style>
    <style:style style:name="T144" style:parent-style-name="Шрифтнаабзацапоподразбиране" style:family="text">
      <style:text-properties fo:font-style="italic" style:font-style-asian="italic"/>
    </style:style>
    <style:style style:name="P145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46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47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48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49" style:parent-style-name="Списъкнаабзаци" style:list-style-name="LFO1" style:family="paragraph">
      <style:paragraph-properties style:vertical-align="auto"/>
    </style:style>
    <style:style style:name="T150" style:parent-style-name="Шрифтнаабзацапоподразбиране" style:family="text">
      <style:text-properties fo:color="#000000" fo:language="bg" fo:country="BG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 fo:language="bg" fo:country="BG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 fo:language="bg" fo:country="BG"/>
    </style:style>
    <style:style style:name="T155" style:parent-style-name="Шрифтнаабзацапоподразбиране" style:family="text">
      <style:text-properties fo:font-style="italic" style:font-style-asian="italic"/>
    </style:style>
    <style:style style:name="P156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57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58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59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160" style:parent-style-name="Списъкнаабзаци" style:list-style-name="LFO1" style:family="paragraph">
      <style:paragraph-properties fo:text-align="justify" style:vertical-align="auto"/>
    </style:style>
    <style:style style:name="T161" style:parent-style-name="Шрифтнаабзацапоподразбиране" style:family="text">
      <style:text-properties fo:color="#000000" fo:language="bg" fo:country="BG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style="italic" style:font-style-asian="italic" fo:language="bg" fo:country="BG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 fo:language="bg" fo:country="BG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P167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68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69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70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71" style:parent-style-name="Списъкнаабзаци" style:list-style-name="LFO1" style:family="paragraph">
      <style:paragraph-properties fo:text-align="justify" style:vertical-align="auto"/>
    </style:style>
    <style:style style:name="T172" style:parent-style-name="Шрифтнаабзацапоподразбиране" style:family="text">
      <style:text-properties fo:color="#000000" fo:language="bg" fo:country="BG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 fo:language="bg" fo:country="BG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 fo:language="bg" fo:country="BG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P178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79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80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81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82" style:parent-style-name="Списъкнаабзаци" style:list-style-name="LFO1" style:family="paragraph">
      <style:paragraph-properties fo:text-align="justify" style:vertical-align="auto"/>
    </style:style>
    <style:style style:name="T183" style:parent-style-name="Шрифтнаабзацапоподразбиране" style:family="text">
      <style:text-properties fo:color="#000000" fo:language="bg" fo:country="BG"/>
    </style:style>
    <style:style style:name="T184" style:parent-style-name="Шрифтнаабзацапоподразбиране" style:family="text">
      <style:text-properties fo:color="#000000" fo:language="bg" fo:country="BG"/>
    </style:style>
    <style:style style:name="T185" style:parent-style-name="Шрифтнаабзацапоподразбиране" style:family="text">
      <style:text-properties fo:font-style="italic" style:font-style-asian="italic"/>
    </style:style>
    <style:style style:name="T186" style:parent-style-name="Шрифтнаабзацапоподразбиране" style:family="text">
      <style:text-properties fo:font-style="italic" style:font-style-asian="italic" fo:language="bg" fo:country="BG"/>
    </style:style>
    <style:style style:name="T187" style:parent-style-name="Шрифтнаабзацапоподразбиране" style:family="text">
      <style:text-properties fo:font-style="italic" style:font-style-asian="italic"/>
    </style:style>
    <style:style style:name="T188" style:parent-style-name="Шрифтнаабзацапоподразбиране" style:family="text">
      <style:text-properties fo:font-style="italic" style:font-style-asian="italic" fo:language="bg" fo:country="BG"/>
    </style:style>
    <style:style style:name="T189" style:parent-style-name="Шрифтнаабзацапоподразбиране" style:family="text">
      <style:text-properties fo:font-style="italic" style:font-style-asian="italic"/>
    </style:style>
    <style:style style:name="P190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191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192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193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194" style:parent-style-name="Списъкнаабзаци" style:list-style-name="LFO1" style:family="paragraph">
      <style:paragraph-properties fo:text-align="justify">
        <style:tab-stops>
          <style:tab-stop style:type="left" style:position="0.643in"/>
        </style:tab-stops>
      </style:paragraph-properties>
    </style:style>
    <style:style style:name="T195" style:parent-style-name="Шрифтнаабзацапоподразбиране" style:family="text">
      <style:text-properties fo:language="bg" fo:country="BG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font-style="italic" style:font-style-asian="italic"/>
    </style:style>
    <style:style style:name="T198" style:parent-style-name="Шрифтнаабзацапоподразбиране" style:family="text">
      <style:text-properties fo:font-style="italic" style:font-style-asian="italic" fo:language="bg" fo:country="BG"/>
    </style:style>
    <style:style style:name="T199" style:parent-style-name="Шрифтнаабзацапоподразбиране" style:family="text">
      <style:text-properties fo:font-style="italic" style:font-style-asian="italic"/>
    </style:style>
    <style:style style:name="T200" style:parent-style-name="Шрифтнаабзацапоподразбиране" style:family="text">
      <style:text-properties fo:font-style="italic" style:font-style-asian="italic" fo:language="bg" fo:country="BG"/>
    </style:style>
    <style:style style:name="T201" style:parent-style-name="Шрифтнаабзацапоподразбиране" style:family="text">
      <style:text-properties fo:font-style="italic" style:font-style-asian="italic"/>
    </style:style>
    <style:style style:name="P202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203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204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205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206" style:parent-style-name="Списъкнаабзаци" style:list-style-name="LFO1" style:family="paragraph">
      <style:paragraph-properties fo:text-align="justify" style:vertical-align="auto"/>
    </style:style>
    <style:style style:name="T207" style:parent-style-name="Шрифтнаабзацапоподразбиране" style:family="text">
      <style:text-properties fo:color="#000000" fo:language="bg" fo:country="BG"/>
    </style:style>
    <style:style style:name="T208" style:parent-style-name="Шрифтнаабзацапоподразбиране" style:family="text">
      <style:text-properties fo:color="#000000" fo:language="bg" fo:country="BG"/>
    </style:style>
    <style:style style:name="T209" style:parent-style-name="Шрифтнаабзацапоподразбиране" style:family="text">
      <style:text-properties fo:font-style="italic" style:font-style-asian="italic"/>
    </style:style>
    <style:style style:name="T210" style:parent-style-name="Шрифтнаабзацапоподразбиране" style:family="text">
      <style:text-properties fo:font-style="italic" style:font-style-asian="italic" fo:language="bg" fo:country="BG"/>
    </style:style>
    <style:style style:name="T211" style:parent-style-name="Шрифтнаабзацапоподразбиране" style:family="text">
      <style:text-properties fo:font-style="italic" style:font-style-asian="italic"/>
    </style:style>
    <style:style style:name="T212" style:parent-style-name="Шрифтнаабзацапоподразбиране" style:family="text">
      <style:text-properties fo:font-style="italic" style:font-style-asian="italic" fo:language="bg" fo:country="BG"/>
    </style:style>
    <style:style style:name="T213" style:parent-style-name="Шрифтнаабзацапоподразбиране" style:family="text">
      <style:text-properties fo:font-style="italic" style:font-style-asian="italic"/>
    </style:style>
    <style:style style:name="P214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215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216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217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218" style:parent-style-name="Списъкнаабзаци" style:list-style-name="LFO1" style:family="paragraph">
      <style:paragraph-properties fo:text-align="justify" style:vertical-align="auto"/>
    </style:style>
    <style:style style:name="T219" style:parent-style-name="Шрифтнаабзацапоподразбиране" style:family="text">
      <style:text-properties style:font-name-asian="Calibri" style:font-weight-complex="bold" fo:color="#000000" fo:language="bg" fo:country="BG"/>
    </style:style>
    <style:style style:name="T220" style:parent-style-name="Шрифтнаабзацапоподразбиране" style:family="text">
      <style:text-properties style:font-name-asian="Calibri" style:font-weight-complex="bold" fo:color="#000000" fo:language="bg" fo:country="BG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 fo:language="bg" fo:country="BG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 fo:language="bg" fo:country="BG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P226" style:parent-style-name="Списъкнаабзаци" style:family="paragraph">
      <style:paragraph-properties fo:text-align="center" fo:margin-bottom="0.0833in" fo:margin-left="0.5in">
        <style:tab-stops>
          <style:tab-stop style:type="left" style:position="-0.0076in"/>
        </style:tab-stops>
      </style:paragraph-properties>
    </style:style>
    <style:style style:name="T227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T228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229" style:parent-style-name="Шрифтнаабзацапоподразбиране" style:family="text">
      <style:text-properties fo:font-style="italic" style:font-style-asian="italic" fo:color="#000000" fo:language="bg" fo:country="BG"/>
    </style:style>
    <style:style style:name="P230" style:parent-style-name="Списъкнаабзаци" style:list-style-name="LFO1" style:family="paragraph">
      <style:paragraph-properties fo:text-align="justify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P232" style:parent-style-name="Списъкнаабзаци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233" style:parent-style-name="Списъкнаабзаци" style:family="paragraph">
      <style:paragraph-properties fo:text-align="justify" fo:margin-left="0.5in">
        <style:tab-stops>
          <style:tab-stop style:type="left" style:position="0.643in"/>
        </style:tab-stops>
      </style:paragraph-properties>
    </style:style>
    <style:style style:name="P234" style:parent-style-name="Списъкнаабзаци" style:list-style-name="LFO1" style:family="paragraph">
      <style:paragraph-properties fo:text-align="justify">
        <style:tab-stops>
          <style:tab-stop style:type="left" style:position="0.643in"/>
        </style:tab-stops>
      </style:paragraph-properties>
    </style:style>
    <style:style style:name="P23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42" style:family="table-column">
      <style:table-column-properties style:column-width="1.9909in"/>
    </style:style>
    <style:style style:name="TableColumn243" style:family="table-column">
      <style:table-column-properties style:column-width="0.8562in"/>
    </style:style>
    <style:style style:name="TableColumn244" style:family="table-column">
      <style:table-column-properties style:column-width="1.7715in"/>
    </style:style>
    <style:style style:name="TableColumn245" style:family="table-column">
      <style:table-column-properties style:column-width="1.2798in"/>
    </style:style>
    <style:style style:name="Table241" style:family="table">
      <style:table-properties style:width="5.8986in" fo:margin-left="0.575in" table:align="left"/>
    </style:style>
    <style:style style:name="TableRow246" style:family="table-row">
      <style:table-row-properties style:min-row-height="0.1784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1784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1784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178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178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178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Нормален" style:family="paragraph">
      <style:paragraph-properties fo:margin-bottom="0in"/>
    </style:style>
    <style:style style:name="T30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303" style:parent-style-name="Нормален" style:family="paragraph">
      <style:paragraph-properties fo:margin-bottom="0in" fo:line-height="100%" fo:margin-right="-0.059in" fo:text-indent="0.393in"/>
    </style:style>
    <style:style style:name="T30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0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0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Нормален" style:family="paragraph">
      <style:paragraph-properties fo:text-align="center" fo:margin-bottom="0in" fo:line-height="100%" fo:margin-right="-0.059in" fo:text-indent="0.393in"/>
    </style:style>
    <style:style style:name="T30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0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12" style:parent-style-name="Нормален" style:family="paragraph">
      <style:paragraph-properties fo:text-align="center" fo:margin-bottom="0in" fo:line-height="100%" fo:margin-right="-0.059in" fo:text-indent="0.393in"/>
    </style:style>
    <style:style style:name="T3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1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1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1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2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Нормален" style:family="paragraph">
      <style:paragraph-properties fo:text-align="center" fo:margin-bottom="0in" fo:line-height="100%" fo:margin-right="-0.3937in"/>
    </style:style>
    <style:style style:name="T32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Нормален" style:family="paragraph">
      <style:paragraph-properties fo:text-align="center" fo:margin-bottom="0in" fo:line-height="100%" fo:margin-right="-0.3937in"/>
    </style:style>
    <style:style style:name="P3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28" style:parent-style-name="Нормален" style:family="paragraph">
      <style:paragraph-properties fo:text-align="justify" style:vertical-align="auto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Шрифтнаабзацапоподразбиране" style:family="text">
      <style:text-properties fo:color="#000000"/>
    </style:style>
    <style:style style:name="T3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4" style:parent-style-name="Основентекстсотстъп" style:family="paragraph">
      <style:paragraph-properties fo:text-align="justify" fo:margin-bottom="0in" fo:margin-left="0in" fo:text-indent="0.5909in">
        <style:tab-stops/>
      </style:paragraph-properties>
    </style:style>
    <style:style style:name="T335" style:parent-style-name="Шрифтнаабзацапоподразбиране" style:family="text">
      <style:text-properties fo:language="en" fo:country="US"/>
    </style:style>
    <style:style style:name="T336" style:parent-style-name="Шрифтнаабзацапоподразбиране" style:family="text">
      <style:text-properties fo:font-style="italic" style:font-style-asian="italic" fo:language="bg" fo:country="BG"/>
    </style:style>
    <style:style style:name="T337" style:parent-style-name="Шрифтнаабзацапоподразбиране" style:family="text">
      <style:text-properties fo:font-style="italic" style:font-style-asian="italic" fo:language="en" fo:country="US"/>
    </style:style>
    <style:style style:name="T338" style:parent-style-name="Шрифтнаабзацапоподразбиране" style:family="text">
      <style:text-properties fo:language="en" fo:country="US"/>
    </style:style>
    <style:style style:name="T339" style:parent-style-name="Шрифтнаабзацапоподразбиране" style:family="text">
      <style:text-properties fo:language="en" fo:country="US"/>
    </style:style>
    <style:style style:name="T340" style:parent-style-name="Шрифтнаабзацапоподразбиране" style:family="text">
      <style:text-properties fo:language="bg" fo:country="BG"/>
    </style:style>
    <style:style style:name="T341" style:parent-style-name="Шрифтнаабзацапоподразбиране" style:family="text">
      <style:text-properties fo:language="bg" fo:country="BG"/>
    </style:style>
    <style:style style:name="T342" style:parent-style-name="Шрифтнаабзацапоподразбиране" style:family="text">
      <style:text-properties fo:language="en" fo:country="US"/>
    </style:style>
    <style:style style:name="T343" style:parent-style-name="Шрифтнаабзацапоподразбиране" style:family="text">
      <style:text-properties fo:font-style="italic" style:font-style-asian="italic" fo:language="bg" fo:country="BG"/>
    </style:style>
    <style:style style:name="T344" style:parent-style-name="Шрифтнаабзацапоподразбиране" style:family="text">
      <style:text-properties fo:font-style="italic" style:font-style-asian="italic" fo:language="en" fo:country="US"/>
    </style:style>
    <style:style style:name="T345" style:parent-style-name="Шрифтнаабзацапоподразбиране" style:family="text">
      <style:text-properties fo:font-style="italic" style:font-style-asian="italic" fo:language="en" fo:country="US"/>
    </style:style>
    <style:style style:name="T346" style:parent-style-name="Шрифтнаабзацапоподразбиране" style:family="text">
      <style:text-properties fo:language="en" fo:country="US"/>
    </style:style>
    <style:style style:name="T347" style:parent-style-name="Шрифтнаабзацапоподразбиране" style:family="text">
      <style:text-properties fo:language="bg" fo:country="BG"/>
    </style:style>
    <style:style style:name="P348" style:parent-style-name="Нормален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0" style:parent-style-name="Основентекстсотстъп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351" style:parent-style-name="Шрифтнаабзацапоподразбиране" style:family="text">
      <style:text-properties fo:language="bg" fo:country="BG"/>
    </style:style>
    <style:style style:name="P352" style:parent-style-name="Основентекстсотстъп" style:family="paragraph">
      <style:paragraph-properties fo:text-align="justify" fo:margin-bottom="0in" fo:margin-left="0.1972in">
        <style:tab-stops/>
      </style:paragraph-properties>
      <style:text-properties fo:language="bg" fo:country="BG"/>
    </style:style>
    <style:style style:name="P353" style:parent-style-name="Основентекстсотстъп" style:family="paragraph">
      <style:paragraph-properties fo:text-align="justify" fo:margin-bottom="0in" fo:margin-left="0.1972in">
        <style:tab-stops/>
      </style:paragraph-properties>
    </style:style>
    <style:style style:name="P35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1" style:family="table-column">
      <style:table-column-properties style:column-width="1.9909in"/>
    </style:style>
    <style:style style:name="TableColumn362" style:family="table-column">
      <style:table-column-properties style:column-width="0.8562in"/>
    </style:style>
    <style:style style:name="TableColumn363" style:family="table-column">
      <style:table-column-properties style:column-width="1.7715in"/>
    </style:style>
    <style:style style:name="TableColumn364" style:family="table-column">
      <style:table-column-properties style:column-width="1.2798in"/>
    </style:style>
    <style:style style:name="Table360" style:family="table">
      <style:table-properties style:width="5.8986in" fo:margin-left="0.575in" table:align="lef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3" style:family="table-row">
      <style:table-row-properties style:min-row-height="0.178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1784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1" style:family="table-row">
      <style:table-row-properties style:min-row-height="0.1784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0" style:family="table-row">
      <style:table-row-properties style:min-row-height="0.1784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0" style:parent-style-name="Нормален" style:family="paragraph">
      <style:paragraph-properties fo:margin-bottom="0in"/>
    </style:style>
    <style:style style:name="T42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422" style:parent-style-name="Нормален" style:family="paragraph">
      <style:paragraph-properties fo:margin-bottom="0in" fo:line-height="100%" fo:margin-right="-0.059in" fo:text-indent="0.393in"/>
    </style:style>
    <style:style style:name="T42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2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Нормален" style:family="paragraph">
      <style:paragraph-properties fo:text-align="center" fo:margin-bottom="0in" fo:line-height="100%" fo:margin-right="-0.059in" fo:text-indent="0.393in"/>
    </style:style>
    <style:style style:name="T42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2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2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31" style:parent-style-name="Нормален" style:family="paragraph">
      <style:paragraph-properties fo:text-align="center" fo:margin-bottom="0in" fo:line-height="100%" fo:margin-right="-0.059in" fo:text-indent="0.393in"/>
    </style:style>
    <style:style style:name="T43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3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3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3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3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3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1" style:parent-style-name="Нормален" style:family="paragraph">
      <style:paragraph-properties fo:text-align="center" fo:margin-bottom="0in" fo:line-height="100%" fo:margin-right="-0.3937in"/>
    </style:style>
    <style:style style:name="T44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4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Шрифтнаабзацапоподразбиране" style:family="text">
      <style:text-properties fo:color="#000000"/>
    </style:style>
    <style:style style:name="T4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" style:parent-style-name="Шрифтнаабзацапоподразбиране" style:family="text">
      <style:text-properties fo:font-style="italic" style:font-style-asian="italic"/>
    </style:style>
    <style:style style:name="T45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1" style:parent-style-name="Основентекст3" style:family="paragraph">
      <style:paragraph-properties fo:text-align="justify" fo:line-height="0.1847in" fo:text-indent="0.5in" fo:background-color="transparent"/>
    </style:style>
    <style:style style:name="T452" style:parent-style-name="Основентекст3_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53" style:parent-style-name="Основентекст3_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4" style:parent-style-name="Основентекст3" style:family="paragraph">
      <style:paragraph-properties fo:text-align="justify" fo:line-height="0.1847in" fo:text-indent="0.5in" fo:background-color="transparent"/>
    </style:style>
    <style:style style:name="P45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6" style:parent-style-name="Основентекст3" style:list-style-name="LFO3" style:family="paragraph">
      <style:paragraph-properties fo:text-align="justify" fo:line-height="0.1847in" fo:margin-left="0.2958in" fo:text-indent="-0.2958in" fo:background-color="transparent">
        <style:tab-stops/>
      </style:paragraph-properties>
    </style:style>
    <style:style style:name="T457" style:parent-style-name="Основентекст3_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58" style:parent-style-name="Основентекст3_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language="en" fo:country="US"/>
    </style:style>
    <style:style style:name="T459" style:parent-style-name="Основентекст3_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6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1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3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8" style:family="table-column">
      <style:table-column-properties style:column-width="1.9909in"/>
    </style:style>
    <style:style style:name="TableColumn469" style:family="table-column">
      <style:table-column-properties style:column-width="0.8562in"/>
    </style:style>
    <style:style style:name="TableColumn470" style:family="table-column">
      <style:table-column-properties style:column-width="1.7715in"/>
    </style:style>
    <style:style style:name="TableColumn471" style:family="table-column">
      <style:table-column-properties style:column-width="1.2798in"/>
    </style:style>
    <style:style style:name="Table467" style:family="table">
      <style:table-properties style:width="5.8986in" fo:margin-left="0.575in" table:align="left"/>
    </style:style>
    <style:style style:name="TableRow472" style:family="table-row">
      <style:table-row-properties style:min-row-height="0.1784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1" style:family="table-row">
      <style:table-row-properties style:min-row-height="0.1784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0" style:family="table-row">
      <style:table-row-properties style:min-row-height="0.1784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99" style:family="table-row">
      <style:table-row-properties style:min-row-height="0.1784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8" style:family="table-row">
      <style:table-row-properties style:min-row-height="0.1784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7" style:family="table-row">
      <style:table-row-properties style:min-row-height="0.1784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7" style:parent-style-name="Нормален" style:family="paragraph">
      <style:paragraph-properties fo:margin-bottom="0in"/>
    </style:style>
    <style:style style:name="T52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529" style:parent-style-name="Нормален" style:family="paragraph">
      <style:paragraph-properties fo:margin-bottom="0in" fo:line-height="100%" fo:margin-right="-0.059in" fo:text-indent="0.393in"/>
    </style:style>
    <style:style style:name="T53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3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Нормален" style:family="paragraph">
      <style:paragraph-properties fo:text-align="center" fo:margin-bottom="0in" fo:line-height="100%" fo:margin-right="-0.059in" fo:text-indent="0.393in"/>
    </style:style>
    <style:style style:name="T53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3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38" style:parent-style-name="Нормален" style:family="paragraph">
      <style:paragraph-properties fo:text-align="center" fo:margin-bottom="0in" fo:line-height="100%" fo:margin-right="-0.059in" fo:text-indent="0.393in"/>
    </style:style>
    <style:style style:name="T53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4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4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4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54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4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4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8" style:parent-style-name="Нормален" style:family="paragraph">
      <style:paragraph-properties fo:text-align="center" fo:margin-bottom="0in" fo:line-height="100%" fo:margin-right="-0.3937in"/>
    </style:style>
    <style:style style:name="T54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55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2" style:parent-style-name="Нормален" style:family="paragraph">
      <style:paragraph-properties fo:text-align="justify" style:vertical-align="auto"/>
    </style:style>
    <style:style style:name="T5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7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58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5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0" style:parent-style-name="Нормален" style:list-style-name="LFO5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566" style:parent-style-name="Нормален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567" style:parent-style-name="Нормален" style:list-style-name="LFO5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5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2" style:parent-style-name="Нормален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573" style:parent-style-name="Нормален" style:list-style-name="LFO5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false"/>
    </style:style>
    <style:style style:name="T5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5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8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5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8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2" style:family="table-column">
      <style:table-column-properties style:column-width="1.9909in"/>
    </style:style>
    <style:style style:name="TableColumn593" style:family="table-column">
      <style:table-column-properties style:column-width="0.8562in"/>
    </style:style>
    <style:style style:name="TableColumn594" style:family="table-column">
      <style:table-column-properties style:column-width="1.7715in"/>
    </style:style>
    <style:style style:name="TableColumn595" style:family="table-column">
      <style:table-column-properties style:column-width="1.2798in"/>
    </style:style>
    <style:style style:name="Table591" style:family="table">
      <style:table-properties style:width="5.8986in" fo:margin-left="0.575in" table:align="left"/>
    </style:style>
    <style:style style:name="TableRow596" style:family="table-row">
      <style:table-row-properties style:min-row-height="0.1784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1784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4" style:family="table-row">
      <style:table-row-properties style:min-row-height="0.1784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3" style:family="table-row">
      <style:table-row-properties style:min-row-height="0.1784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2" style:family="table-row">
      <style:table-row-properties style:min-row-height="0.1784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1784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Нормален" style:family="paragraph">
      <style:paragraph-properties fo:margin-bottom="0in"/>
    </style:style>
    <style:style style:name="T65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653" style:parent-style-name="Нормален" style:family="paragraph">
      <style:paragraph-properties fo:margin-bottom="0in" fo:line-height="100%" fo:margin-right="-0.059in" fo:text-indent="0.393in"/>
    </style:style>
    <style:style style:name="T65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5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5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Нормален" style:family="paragraph">
      <style:paragraph-properties fo:text-align="center" fo:margin-bottom="0in" fo:line-height="100%" fo:margin-right="-0.059in" fo:text-indent="0.393in"/>
    </style:style>
    <style:style style:name="T65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5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62" style:parent-style-name="Нормален" style:family="paragraph">
      <style:paragraph-properties fo:text-align="center" fo:margin-bottom="0in" fo:line-height="100%" fo:margin-right="-0.059in" fo:text-indent="0.393in"/>
    </style:style>
    <style:style style:name="T66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6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6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6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6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7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2" style:parent-style-name="Нормален" style:family="paragraph">
      <style:paragraph-properties fo:text-align="center" fo:margin-bottom="0in" fo:line-height="100%" fo:margin-right="-0.3937in"/>
    </style:style>
    <style:style style:name="T67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67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6" style:parent-style-name="Нормален" style:family="paragraph">
      <style:paragraph-properties fo:text-align="justify" style:vertical-align="auto"/>
    </style:style>
    <style:style style:name="T6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2" style:parent-style-name="Нормален" style:family="paragraph">
      <style:paragraph-properties style:text-autospace="none" fo:text-align="justify" fo:margin-bottom="0in" fo:line-height="100%" fo:text-indent="0.4916in"/>
    </style:style>
    <style:style style:name="T6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06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0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8" style:parent-style-name="Списъкнаабзаци" style:list-style-name="LFO7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language-asian="bg" style:country-asian="BG" fo:hyphenate="false"/>
    </style:style>
    <style:style style:name="P70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16" style:family="table-column">
      <style:table-column-properties style:column-width="1.9909in"/>
    </style:style>
    <style:style style:name="TableColumn717" style:family="table-column">
      <style:table-column-properties style:column-width="0.8562in"/>
    </style:style>
    <style:style style:name="TableColumn718" style:family="table-column">
      <style:table-column-properties style:column-width="1.7715in"/>
    </style:style>
    <style:style style:name="TableColumn719" style:family="table-column">
      <style:table-column-properties style:column-width="1.2798in"/>
    </style:style>
    <style:style style:name="Table715" style:family="table">
      <style:table-properties style:width="5.8986in" fo:margin-left="0.575in" table:align="left"/>
    </style:style>
    <style:style style:name="TableRow720" style:family="table-row">
      <style:table-row-properties style:min-row-height="0.1784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29" style:family="table-row">
      <style:table-row-properties style:min-row-height="0.1784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38" style:family="table-row">
      <style:table-row-properties style:min-row-height="0.1784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7" style:family="table-row">
      <style:table-row-properties style:min-row-height="0.1784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6" style:family="table-row">
      <style:table-row-properties style:min-row-height="0.1784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5" style:family="table-row">
      <style:table-row-properties style:min-row-height="0.1784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5" style:parent-style-name="Нормален" style:family="paragraph">
      <style:paragraph-properties fo:margin-bottom="0in"/>
    </style:style>
    <style:style style:name="T77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77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8" style:parent-style-name="Нормален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79" style:parent-style-name="Нормален" style:family="paragraph">
      <style:paragraph-properties fo:text-align="justify" style:vertical-align="auto"/>
      <style:text-properties fo:color="#000000"/>
    </style:style>
    <style:style style:name="P780" style:parent-style-name="Нормален" style:family="paragraph">
      <style:paragraph-properties fo:text-align="justify" style:vertical-align="auto"/>
      <style:text-properties fo:color="#000000"/>
    </style:style>
    <style:style style:name="P781" style:parent-style-name="Нормален" style:family="paragraph">
      <style:paragraph-properties fo:text-align="justify" style:vertical-align="auto"/>
      <style:text-properties fo:color="#000000"/>
    </style:style>
    <style:style style:name="P782" style:parent-style-name="Нормален" style:family="paragraph">
      <style:paragraph-properties fo:text-align="justify" style:vertical-align="auto"/>
      <style:text-properties fo:color="#000000"/>
    </style:style>
    <style:style style:name="P783" style:parent-style-name="Нормален" style:family="paragraph">
      <style:paragraph-properties fo:margin-bottom="0in" fo:line-height="100%" fo:margin-right="-0.059in" fo:text-indent="0.393in"/>
    </style:style>
    <style:style style:name="T78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8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Нормален" style:family="paragraph">
      <style:paragraph-properties fo:text-align="center" fo:margin-bottom="0in" fo:line-height="100%" fo:margin-right="-0.059in" fo:text-indent="0.393in"/>
    </style:style>
    <style:style style:name="T78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8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9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92" style:parent-style-name="Нормален" style:family="paragraph">
      <style:paragraph-properties fo:text-align="center" fo:margin-bottom="0in" fo:line-height="100%" fo:margin-right="-0.059in" fo:text-indent="0.393in"/>
    </style:style>
    <style:style style:name="T79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9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9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9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9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9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9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80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2" style:parent-style-name="Нормален" style:family="paragraph">
      <style:paragraph-properties fo:text-align="center" fo:margin-bottom="0in" fo:line-height="100%" fo:margin-right="-0.3937in"/>
    </style:style>
    <style:style style:name="T80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80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6" style:parent-style-name="Нормален" style:family="paragraph">
      <style:paragraph-properties fo:text-align="justify" style:vertical-align="auto"/>
      <style:text-properties fo:color="#000000"/>
    </style:style>
    <style:style style:name="P807" style:parent-style-name="Нормален" style:family="paragraph">
      <style:paragraph-properties fo:text-align="justify" style:vertical-align="auto"/>
    </style:style>
    <style:style style:name="T8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810" style:parent-style-name="Шрифтнаабзацапоподразбиране" style:family="text">
      <style:text-properties fo:color="#000000"/>
    </style:style>
    <style:style style:name="T81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3" style:parent-style-name="Основентекст30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814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8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/>
    </style:style>
    <style:style style:name="T816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8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/>
    </style:style>
    <style:style style:name="T818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T8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/>
    </style:style>
    <style:style style:name="T820" style:parent-style-name="Шрифтнаабзацапоподразбиране" style:family="text">
      <style:text-properties style:font-name="Times New Roman" style:font-name-complex="Times New Roman" fo:font-size="12pt" style:font-size-asian="12pt"/>
    </style:style>
    <style:style style:name="P821" style:parent-style-name="Основентекст30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style:font-name="Times New Roman" style:font-name-complex="Times New Roman" fo:font-size="12pt" style:font-size-asian="12pt"/>
    </style:style>
    <style:style style:name="P82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3" style:parent-style-name="Основентекст30" style:family="paragraph">
      <style:paragraph-properties fo:margin-bottom="0in" fo:line-height="115%" fo:margin-left="0.0138in" fo:text-indent="0in" fo:background-color="transparent">
        <style:tab-stops/>
      </style:paragraph-properties>
    </style:style>
    <style:style style:name="T8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27" style:parent-style-name="Основентекст30" style:family="paragraph">
      <style:paragraph-properties fo:margin-bottom="0in" fo:line-height="115%" fo:margin-left="0.01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29" style:family="table-column">
      <style:table-column-properties style:column-width="0.2583in" style:use-optimal-column-width="false"/>
    </style:style>
    <style:style style:name="TableColumn830" style:family="table-column">
      <style:table-column-properties style:column-width="0.8854in" style:use-optimal-column-width="false"/>
    </style:style>
    <style:style style:name="TableColumn831" style:family="table-column">
      <style:table-column-properties style:column-width="2.1659in" style:use-optimal-column-width="false"/>
    </style:style>
    <style:style style:name="TableColumn832" style:family="table-column">
      <style:table-column-properties style:column-width="0.5909in" style:use-optimal-column-width="false"/>
    </style:style>
    <style:style style:name="TableColumn833" style:family="table-column">
      <style:table-column-properties style:column-width="1.3777in" style:use-optimal-column-width="false"/>
    </style:style>
    <style:style style:name="TableColumn834" style:family="table-column">
      <style:table-column-properties style:column-width="1.0826in" style:use-optimal-column-width="false"/>
    </style:style>
    <style:style style:name="TableColumn835" style:family="table-column">
      <style:table-column-properties style:column-width="0.7875in" style:use-optimal-column-width="false"/>
    </style:style>
    <style:style style:name="Table828" style:family="table">
      <style:table-properties style:width="7.1486in" fo:margin-left="0.0138in" table:align="left"/>
    </style:style>
    <style:style style:name="TableRow836" style:family="table-row">
      <style:table-row-properties style:min-row-height="0.7611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сновентекст30" style:family="paragraph">
      <style:paragraph-properties fo:text-align="center" fo:margin-bottom="0in" fo:line-height="100%" fo:margin-left="-0.112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сновентекст30" style:family="paragraph">
      <style:paragraph-properties fo:text-align="center" fo:margin-bottom="0in" fo:line-height="100%" fo:margin-left="-0.0743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сновентекст30" style:family="paragraph">
      <style:paragraph-properties fo:text-align="center" fo:margin-bottom="0in" fo:line-height="100%" fo:margin-left="-0.07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сновентекст30" style:family="paragraph">
      <style:paragraph-properties fo:text-align="center" fo:margin-bottom="0in" fo:line-height="100%" fo:margin-left="-0.075in" fo:text-indent="0.0986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сновентекст30" style:family="paragraph">
      <style:paragraph-properties fo:text-align="center" fo:margin-bottom="0in" fo:line-height="100%" fo:margin-left="-0.075in" fo:margin-right="-0.075in" fo:text-indent="0.0986in" fo:background-color="transparent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Row849" style:family="table-row">
      <style:table-row-properties style:use-optimal-row-height="false"/>
    </style:style>
    <style:style style:name="P850" style:parent-style-name="Основентекст30" style:family="paragraph">
      <style:paragraph-properties fo:text-align="center" fo:margin-bottom="0in" fo:line-height="100%" fo:margin-left="-0.112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851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P852" style:parent-style-name="Основентекст30" style:family="paragraph">
      <style:paragraph-properties fo:text-align="center" fo:margin-bottom="0in" fo:line-height="100%" fo:margin-left="-0.0743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853" style:parent-style-name="Основентекст30" style:family="paragraph">
      <style:paragraph-properties fo:text-align="center" fo:margin-bottom="0in" fo:line-height="100%" fo:margin-left="-0.07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854" style:parent-style-name="Основентекст30" style:family="paragraph">
      <style:paragraph-properties fo:text-align="center" fo:margin-bottom="0in" fo:line-height="100%" fo:margin-left="-0.075in" fo:text-indent="0.0986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сновентекст30" style:family="paragraph">
      <style:paragraph-properties fo:text-align="center" fo:margin-bottom="0in" fo:line-height="100%" fo:margin-left="-0.075in" fo:text-indent="0.0986in" fo:background-color="transparent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сновентекст30" style:family="paragraph">
      <style:paragraph-properties fo:text-align="center" fo:margin-bottom="0in" fo:line-height="100%" fo:margin-left="-0.075in" fo:text-indent="0.0986in" fo:background-color="transparent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сновентекст30" style:family="paragraph">
      <style:paragraph-properties fo:text-align="center" fo:margin-bottom="0in" fo:line-height="100%" fo:margin-lef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сновентекст30" style:family="paragraph">
      <style:paragraph-properties fo:text-align="center" fo:margin-bottom="0in" fo:line-height="100%" fo:margin-left="-0.07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сновентекст30" style:family="paragraph">
      <style:paragraph-properties fo:text-align="center" fo:margin-bottom="0in" fo:line-height="100%" fo:margin-lef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сновентекст30" style:family="paragraph">
      <style:paragraph-properties fo:text-align="center" fo:margin-bottom="0in" fo:line-height="100%" fo:margin-left="-0.075in" fo:text-indent="0in" fo:background-color="transparent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сновентекст30" style:family="paragraph">
      <style:paragraph-properties fo:text-align="center" fo:margin-bottom="0in" fo:line-height="100%" fo:margin-left="-0.075in" fo:text-indent="0in" fo:background-color="transparent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сновентекст30" style:family="paragraph">
      <style:paragraph-properties fo:text-align="center" fo:margin-bottom="0in" fo:line-height="100%" fo:margin-lef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сновентекст30" style:family="paragraph">
      <style:paragraph-properties fo:text-align="center" fo:margin-bottom="0in" fo:line-height="100%" fo:margin-left="-0.075in" fo:margin-right="-0.075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size="12pt" style:font-size-asian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сновентекст30" style:family="paragraph">
      <style:paragraph-properties fo:text-align="center" fo:margin-bottom="0in" fo:line-height="100%" fo:text-indent="0in" fo:background-color="transparent"/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P889" style:parent-style-name="Основентекст30" style:family="paragraph">
      <style:paragraph-properties fo:margin-bottom="0in" fo:line-height="115%" fo:margin-left="0.0138in" fo:text-indent="0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90" style:parent-style-name="Основентекст3" style:family="paragraph">
      <style:paragraph-properties fo:text-align="justify" fo:line-height="115%"/>
    </style:style>
    <style:style style:name="T891" style:parent-style-name="Шрифтнаабзацапоподразбиране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P892" style:parent-style-name="Основентекст3" style:family="paragraph">
      <style:paragraph-properties fo:text-align="justify" fo:line-height="115%"/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P893" style:parent-style-name="Основентекст3" style:family="paragraph">
      <style:paragraph-properties fo:text-align="justify"/>
    </style:style>
    <style:style style:name="T894" style:parent-style-name="Шрифтнаабзацапоподразбиране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T895" style:parent-style-name="Шрифтнаабзацапоподразбиране" style:family="text">
      <style:text-properties style:font-name="Times New Roman" style:font-name-asian="Calibri" style:font-name-complex="Times New Roman" style:font-weight-complex="normal" fo:font-size="12pt" style:font-size-asian="12pt" style:font-size-complex="12pt"/>
    </style:style>
    <style:style style:name="T896" style:parent-style-name="Шрифтнаабзацапоподразбиране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P89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Основентекст30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style:font-name="Times New Roman" style:font-name-asian="Calibri" style:font-name-complex="Times New Roman" fo:font-size="12pt" style:font-size-asian="12pt"/>
    </style:style>
    <style:style style:name="P899" style:parent-style-name="Основентекст3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900" style:parent-style-name="Шрифтнаабзацапоподразбиране" style:family="text"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P901" style:parent-style-name="Основентекст3" style:family="paragraph">
      <style:paragraph-properties fo:text-align="justify" fo:margin-left="0.9895in">
        <style:tab-stops/>
      </style:paragraph-properties>
      <style:text-properties style:font-name="Times New Roman" style:font-name-asian="Calibri" style:font-name-complex="Times New Roman" style:font-weight-complex="normal" fo:font-size="12pt" style:font-size-asian="12pt" style:font-size-complex="12pt"/>
    </style:style>
    <style:style style:name="P902" style:parent-style-name="Основентекст3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P903" style:parent-style-name="Безразредка" style:family="paragraph">
      <style:paragraph-properties fo:text-align="justify"/>
      <style:text-properties style:font-name="Times New Roman" fo:font-size="5pt" style:font-size-asian="5pt" style:font-size-complex="5pt"/>
    </style:style>
    <style:style style:name="P904" style:parent-style-name="Безразредка" style:family="paragraph">
      <style:paragraph-properties fo:text-align="justify" fo:line-height="115%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90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90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15" style:family="table-column">
      <style:table-column-properties style:column-width="1.9909in"/>
    </style:style>
    <style:style style:name="TableColumn916" style:family="table-column">
      <style:table-column-properties style:column-width="0.8562in"/>
    </style:style>
    <style:style style:name="TableColumn917" style:family="table-column">
      <style:table-column-properties style:column-width="1.7715in"/>
    </style:style>
    <style:style style:name="TableColumn918" style:family="table-column">
      <style:table-column-properties style:column-width="1.2798in"/>
    </style:style>
    <style:style style:name="Table914" style:family="table">
      <style:table-properties style:width="5.8986in" fo:margin-left="0.575in" table:align="lef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8" style:family="table-row">
      <style:table-row-properties style:min-row-height="0.1784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7" style:family="table-row">
      <style:table-row-properties style:min-row-height="0.178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6" style:family="table-row">
      <style:table-row-properties style:min-row-height="0.1784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5" style:family="table-row">
      <style:table-row-properties style:min-row-height="0.1784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4" style:family="table-row">
      <style:table-row-properties style:min-row-height="0.1784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4" style:parent-style-name="Нормален" style:family="paragraph">
      <style:paragraph-properties fo:margin-bottom="0in"/>
    </style:style>
    <style:style style:name="T97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976" style:parent-style-name="Нормален" style:family="paragraph">
      <style:paragraph-properties fo:margin-bottom="0in" fo:line-height="100%" fo:margin-right="-0.059in" fo:text-indent="0.393in"/>
    </style:style>
    <style:style style:name="T97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7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7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Нормален" style:family="paragraph">
      <style:paragraph-properties fo:text-align="center" fo:margin-bottom="0in" fo:line-height="100%" fo:margin-right="-0.059in" fo:text-indent="0.393in"/>
    </style:style>
    <style:style style:name="T98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8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8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85" style:parent-style-name="Нормален" style:family="paragraph">
      <style:paragraph-properties fo:text-align="center" fo:margin-bottom="0in" fo:line-height="100%" fo:margin-right="-0.059in" fo:text-indent="0.393in"/>
    </style:style>
    <style:style style:name="T98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8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8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8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9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9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9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9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5" style:parent-style-name="Нормален" style:family="paragraph">
      <style:paragraph-properties fo:text-align="center" fo:margin-bottom="0in" fo:line-height="100%" fo:margin-right="-0.3937in"/>
    </style:style>
    <style:style style:name="T99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9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9" style:parent-style-name="Нормален" style:family="paragraph">
      <style:paragraph-properties fo:text-align="justify">
        <style:tab-stops>
          <style:tab-stop style:type="left" style:position="1.143in"/>
        </style:tab-stops>
      </style:paragraph-properties>
    </style:style>
    <style:style style:name="T10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4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6" style:parent-style-name="Основентекст2" style:list-style-name="LFO10" style:family="paragraph">
      <style:paragraph-properties fo:text-align="justify" fo:margin-bottom="0in" fo:line-height="115%" fo:margin-left="0in" fo:text-indent="0.3937in" fo:background-color="transparent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1" style:parent-style-name="Нормален" style:list-style-name="LFO1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0" style:parent-style-name="Нормален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21" style:parent-style-name="Основентекст2" style:list-style-name="LFO10" style:family="paragraph">
      <style:paragraph-properties fo:text-align="justify" fo:margin-bottom="0in" fo:line-height="115%" fo:margin-left="0in" fo:text-indent="0.3937in" fo:background-color="transparent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2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7" style:parent-style-name="Нормален" style:list-style-name="LFO11" style:family="paragraph">
      <style:paragraph-properties fo:text-align="justify" style:vertical-align="auto" fo:margin-bottom="0in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2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37" style:parent-style-name="Нормален" style:family="paragraph">
      <style:paragraph-properties fo:widows="0" fo:orphans="0" style:text-autospace="none" fo:text-align="justify" fo:text-indent="0.2958in">
        <style:tab-stops>
          <style:tab-stop style:type="left" style:position="0.2958in"/>
        </style:tab-stops>
      </style:paragraph-properties>
    </style:style>
    <style:style style:name="T103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3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41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42" style:parent-style-name="Безразредка" style:family="paragraph">
      <style:paragraph-properties fo:text-align="justify" fo:line-height="115%" fo:text-indent="0.4916in"/>
      <style:text-properties style:font-name="Times New Roman" fo:font-weight="bold" style:font-weight-asian="bold" fo:color="#000000" fo:font-size="12pt" style:font-size-asian="12pt" style:font-size-complex="12pt"/>
    </style:style>
    <style:style style:name="P1043" style:parent-style-name="Безразредка" style:family="paragraph">
      <style:paragraph-properties fo:text-align="justify" fo:line-height="115%" fo:text-indent="0.4916in"/>
      <style:text-properties style:font-name="Times New Roman" fo:font-weight="bold" style:font-weight-asian="bold" fo:color="#000000" fo:font-size="12pt" style:font-size-asian="12pt" style:font-size-complex="12pt"/>
    </style:style>
    <style:style style:name="P1044" style:parent-style-name="Безразредка" style:family="paragraph">
      <style:paragraph-properties fo:text-align="justify" fo:line-height="115%" fo:text-indent="0.4916in"/>
    </style:style>
    <style:style style:name="T104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4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4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4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4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5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5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55" style:parent-style-name="Безразредка" style:family="paragraph">
      <style:paragraph-properties fo:text-align="justify" fo:line-height="115%" fo:text-indent="0.4916in"/>
    </style:style>
    <style:style style:name="T105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5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5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0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61" style:parent-style-name="ОсновентекстЗнак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62" style:parent-style-name="ОсновентекстЗнак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063" style:parent-style-name="ОсновентекстЗнак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6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065" style:parent-style-name="Безразредка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1066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6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7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71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1073" style:parent-style-name="Шрифтнаабзацапоподразбиране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7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1075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/>
    </style:style>
    <style:style style:name="P1076" style:parent-style-name="Нормален" style:list-style-name="LFO10" style:family="paragraph">
      <style:paragraph-properties fo:text-align="justify" style:vertical-align="auto" fo:margin-bottom="0in">
        <style:tab-stops>
          <style:tab-stop style:type="left" style:position="-0.25in"/>
          <style:tab-stop style:type="left" style:position="-0.052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077" style:parent-style-name="Нормален" style:family="paragraph">
      <style:paragraph-properties fo:text-align="justify" style:vertical-align="auto" fo:margin-bottom="0in" fo:margin-left="0.6437in">
        <style:tab-stops>
          <style:tab-stop style:type="left" style:position="-0.25in"/>
          <style:tab-stop style:type="left" style:position="-0.052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078" style:parent-style-name="Нормален" style:family="paragraph">
      <style:paragraph-properties fo:text-align="justify" fo:margin-right="-0.1972in" fo:text-indent="0.3937in"/>
    </style:style>
    <style:style style:name="T10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0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81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87" style:family="table-column">
      <style:table-column-properties style:column-width="1.9909in"/>
    </style:style>
    <style:style style:name="TableColumn1088" style:family="table-column">
      <style:table-column-properties style:column-width="0.8562in"/>
    </style:style>
    <style:style style:name="TableColumn1089" style:family="table-column">
      <style:table-column-properties style:column-width="1.7715in"/>
    </style:style>
    <style:style style:name="TableColumn1090" style:family="table-column">
      <style:table-column-properties style:column-width="1.2798in"/>
    </style:style>
    <style:style style:name="Table1086" style:family="table">
      <style:table-properties style:width="5.8986in" fo:margin-left="0.575in" table:align="left"/>
    </style:style>
    <style:style style:name="TableRow1091" style:family="table-row">
      <style:table-row-properties style:min-row-height="0.1784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0" style:family="table-row">
      <style:table-row-properties style:min-row-height="0.1784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1784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8" style:family="table-row">
      <style:table-row-properties style:min-row-height="0.1784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7" style:family="table-row">
      <style:table-row-properties style:min-row-height="0.1784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6" style:family="table-row">
      <style:table-row-properties style:min-row-height="0.1784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6" style:parent-style-name="Нормален" style:family="paragraph">
      <style:paragraph-properties fo:margin-bottom="0in"/>
    </style:style>
    <style:style style:name="T114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148" style:parent-style-name="Нормален" style:family="paragraph">
      <style:paragraph-properties fo:margin-bottom="0in" fo:line-height="100%" fo:margin-right="-0.059in" fo:text-indent="0.393in"/>
    </style:style>
    <style:style style:name="T114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15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1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2" style:parent-style-name="Нормален" style:family="paragraph">
      <style:paragraph-properties fo:text-align="center" fo:margin-bottom="0in" fo:line-height="100%" fo:margin-right="-0.059in" fo:text-indent="0.393in"/>
    </style:style>
    <style:style style:name="T115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1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5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57" style:parent-style-name="Нормален" style:family="paragraph">
      <style:paragraph-properties fo:text-align="center" fo:margin-bottom="0in" fo:line-height="100%" fo:margin-right="-0.059in" fo:text-indent="0.393in"/>
    </style:style>
    <style:style style:name="T115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5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6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16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16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6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6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16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7" style:parent-style-name="Нормален" style:family="paragraph">
      <style:paragraph-properties fo:text-align="center" fo:margin-bottom="0in" fo:line-height="100%" fo:margin-right="-0.3937in"/>
    </style:style>
    <style:style style:name="T1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7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172" style:parent-style-name="Нормален" style:family="paragraph">
      <style:paragraph-properties fo:text-align="justify" style:vertical-align="auto"/>
    </style:style>
    <style:style style:name="T11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76" style:parent-style-name="Нормален" style:family="paragraph">
      <style:paragraph-properties fo:text-align="justify" fo:margin-bottom="0in" fo:text-indent="0.3937in"/>
    </style:style>
    <style:style style:name="T1177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78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79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0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1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2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3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4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8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8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8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8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189" style:parent-style-name="Шрифтнаабзацапоподразбиране" style:family="text">
      <style:text-properties style:font-name="Times New Roman" style:font-style-complex="italic" fo:font-size="12pt" style:font-size-asian="12pt" style:font-size-complex="14pt"/>
    </style:style>
    <style:style style:name="T1190" style:parent-style-name="Шрифтнаабзацапоподразбиране" style:family="text">
      <style:text-properties style:font-name="Times New Roman" style:font-style-complex="italic" fo:font-size="12pt" style:font-size-asian="12pt" style:font-size-complex="14pt"/>
    </style:style>
    <style:style style:name="T1191" style:parent-style-name="Шрифтнаабзацапоподразбиране" style:family="text">
      <style:text-properties style:font-name="Times New Roman" style:font-style-complex="italic" fo:font-size="12pt" style:font-size-asian="12pt" style:font-size-complex="14pt"/>
    </style:style>
    <style:style style:name="P1192" style:parent-style-name="Нормален" style:family="paragraph">
      <style:paragraph-properties fo:text-align="justify" fo:margin-bottom="0in" fo:text-indent="0.3937in"/>
      <style:text-properties style:font-name="Times New Roman" style:font-style-complex="italic" fo:font-size="12pt" style:font-size-asian="12pt" style:font-size-complex="14pt"/>
    </style:style>
    <style:style style:name="P119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4" style:parent-style-name="Нормален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4pt"/>
    </style:style>
    <style:style style:name="P1195" style:parent-style-name="Нормален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T1196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97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T1198" style:parent-style-name="Шрифтнаабзацапоподразбиране" style:family="text">
      <style:text-properties style:font-name="Times New Roman" fo:font-size="12pt" style:font-size-asian="12pt" style:font-size-complex="14pt"/>
    </style:style>
    <style:style style:name="P119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06" style:family="table-column">
      <style:table-column-properties style:column-width="1.9909in"/>
    </style:style>
    <style:style style:name="TableColumn1207" style:family="table-column">
      <style:table-column-properties style:column-width="0.8562in"/>
    </style:style>
    <style:style style:name="TableColumn1208" style:family="table-column">
      <style:table-column-properties style:column-width="1.7715in"/>
    </style:style>
    <style:style style:name="TableColumn1209" style:family="table-column">
      <style:table-column-properties style:column-width="1.2798in"/>
    </style:style>
    <style:style style:name="Table1205" style:family="table">
      <style:table-properties style:width="5.8986in" fo:margin-left="0.575in" table:align="left"/>
    </style:style>
    <style:style style:name="TableRow1210" style:family="table-row">
      <style:table-row-properties style:min-row-height="0.1784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9" style:family="table-row">
      <style:table-row-properties style:min-row-height="0.1784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8" style:family="table-row">
      <style:table-row-properties style:min-row-height="0.1784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37" style:family="table-row">
      <style:table-row-properties style:min-row-height="0.1784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6" style:family="table-row">
      <style:table-row-properties style:min-row-height="0.1784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55" style:family="table-row">
      <style:table-row-properties style:min-row-height="0.1784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5" style:parent-style-name="Нормален" style:family="paragraph">
      <style:paragraph-properties fo:margin-bottom="0in"/>
    </style:style>
    <style:style style:name="T126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26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8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9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0" style:parent-style-name="Нормален" style:family="paragraph">
      <style:paragraph-properties fo:margin-bottom="0in" fo:line-height="100%" fo:margin-right="-0.059in" fo:text-indent="0.393in"/>
    </style:style>
    <style:style style:name="T127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7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7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4" style:parent-style-name="Нормален" style:family="paragraph">
      <style:paragraph-properties fo:text-align="center" fo:margin-bottom="0in" fo:line-height="100%" fo:margin-right="-0.059in" fo:text-indent="0.393in"/>
    </style:style>
    <style:style style:name="T127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7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7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7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79" style:parent-style-name="Нормален" style:family="paragraph">
      <style:paragraph-properties fo:text-align="center" fo:margin-bottom="0in" fo:line-height="100%" fo:margin-right="-0.059in" fo:text-indent="0.393in"/>
    </style:style>
    <style:style style:name="T128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8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8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8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8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8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8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8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9" style:parent-style-name="Нормален" style:family="paragraph">
      <style:paragraph-properties fo:text-align="center" fo:margin-bottom="0in" fo:line-height="100%" fo:margin-right="-0.3937in"/>
    </style:style>
    <style:style style:name="T129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9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4" style:parent-style-name="Нормален" style:family="paragraph">
      <style:paragraph-properties fo:text-align="justify" style:vertical-align="auto"/>
    </style:style>
    <style:style style:name="T12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29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99" style:parent-style-name="Нормален" style:family="paragraph">
      <style:paragraph-properties style:text-autospace="none" fo:text-align="justify" fo:text-indent="0.4916in"/>
      <style:text-properties style:font-name="Times New Roman" style:font-name-complex="Times New Roman" style:font-style-complex="italic" fo:font-size="12pt" style:font-size-asian="12pt" style:font-size-complex="12pt"/>
    </style:style>
    <style:style style:name="P130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1" style:parent-style-name="Основентекст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1302" style:parent-style-name="Основентекст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1303" style:parent-style-name="Основентекст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130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10" style:family="table-column">
      <style:table-column-properties style:column-width="1.9909in"/>
    </style:style>
    <style:style style:name="TableColumn1311" style:family="table-column">
      <style:table-column-properties style:column-width="0.8562in"/>
    </style:style>
    <style:style style:name="TableColumn1312" style:family="table-column">
      <style:table-column-properties style:column-width="1.7715in"/>
    </style:style>
    <style:style style:name="TableColumn1313" style:family="table-column">
      <style:table-column-properties style:column-width="1.2798in"/>
    </style:style>
    <style:style style:name="Table1309" style:family="table">
      <style:table-properties style:width="5.8986in" fo:margin-left="0.575in" table:align="left"/>
    </style:style>
    <style:style style:name="TableRow1314" style:family="table-row">
      <style:table-row-properties style:min-row-height="0.1784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23" style:family="table-row">
      <style:table-row-properties style:min-row-height="0.1784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2" style:family="table-row">
      <style:table-row-properties style:min-row-height="0.1784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1" style:family="table-row">
      <style:table-row-properties style:min-row-height="0.1784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0" style:family="table-row">
      <style:table-row-properties style:min-row-height="0.1784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9" style:family="table-row">
      <style:table-row-properties style:min-row-height="0.1784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8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9" style:parent-style-name="Нормален" style:family="paragraph">
      <style:paragraph-properties fo:margin-bottom="0in"/>
    </style:style>
    <style:style style:name="T137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371" style:parent-style-name="Нормален" style:family="paragraph">
      <style:paragraph-properties fo:margin-bottom="0in" fo:line-height="100%" fo:margin-right="-0.059in" fo:text-indent="0.393in"/>
    </style:style>
    <style:style style:name="T137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37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37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5" style:parent-style-name="Нормален" style:family="paragraph">
      <style:paragraph-properties fo:text-align="center" fo:margin-bottom="0in" fo:line-height="100%" fo:margin-right="-0.059in" fo:text-indent="0.393in"/>
    </style:style>
    <style:style style:name="T137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37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7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7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380" style:parent-style-name="Нормален" style:family="paragraph">
      <style:paragraph-properties fo:text-align="center" fo:margin-bottom="0in" fo:line-height="100%" fo:margin-right="-0.059in" fo:text-indent="0.393in"/>
    </style:style>
    <style:style style:name="T138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8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8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8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8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38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8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388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0" style:parent-style-name="Нормален" style:family="paragraph">
      <style:paragraph-properties fo:text-align="center" fo:margin-bottom="0in" fo:line-height="100%" fo:margin-right="-0.3937in"/>
    </style:style>
    <style:style style:name="T139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9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5" style:parent-style-name="Нормален" style:family="paragraph">
      <style:paragraph-properties fo:text-align="justify"/>
    </style:style>
    <style:style style:name="T13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0" style:parent-style-name="Нормален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401" style:parent-style-name="Нормален" style:family="paragraph">
      <style:paragraph-properties fo:text-align="justify" fo:margin-bottom="0in" fo:text-indent="0.3937in"/>
      <style:text-properties style:font-name="Times New Roman" fo:font-size="12pt" style:font-size-asian="12pt" style:font-size-complex="12pt"/>
    </style:style>
    <style:style style:name="P140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3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04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05" style:parent-style-name="Безразредка" style:family="paragraph">
      <style:paragraph-properties fo:text-align="justify" fo:line-height="115%" fo:text-indent="0.4916in"/>
    </style:style>
    <style:style style:name="T14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0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0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0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10" style:parent-style-name="Безразредка" style:family="paragraph">
      <style:paragraph-properties fo:text-align="justify" fo:line-height="115%" fo:text-indent="0.4916in"/>
    </style:style>
    <style:style style:name="T141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1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18" style:parent-style-name="Безразредка" style:family="paragraph">
      <style:paragraph-properties fo:text-align="justify" fo:line-height="115%" fo:text-indent="0.4916in"/>
    </style:style>
    <style:style style:name="T141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2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24" style:parent-style-name="Безразредка" style:family="paragraph">
      <style:paragraph-properties fo:text-align="justify" fo:line-height="115%" fo:text-indent="0.4916in"/>
    </style:style>
    <style:style style:name="T14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2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2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32" style:parent-style-name="Безразредка" style:family="paragraph">
      <style:paragraph-properties fo:text-align="justify" fo:line-height="115%" fo:text-indent="0.4916in"/>
    </style:style>
    <style:style style:name="T143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3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40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41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42" style:parent-style-name="Безразредка" style:family="paragraph">
      <style:paragraph-properties fo:text-align="justify" fo:line-height="115%" fo:text-indent="0.4916in"/>
    </style:style>
    <style:style style:name="T14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1444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bg" style:country-asian="BG"/>
    </style:style>
    <style:style style:name="T144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47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48" style:parent-style-name="Безразредка" style:family="paragraph">
      <style:paragraph-properties fo:text-align="justify" fo:line-height="115%" fo:text-indent="0.4916in"/>
    </style:style>
    <style:style style:name="T14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51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52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53" style:parent-style-name="Безразредка" style:family="paragraph">
      <style:paragraph-properties fo:text-align="justify" fo:line-height="115%" fo:text-indent="0.4916in"/>
    </style:style>
    <style:style style:name="T14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58" style:parent-style-name="Безразредка" style:family="paragraph">
      <style:paragraph-properties fo:text-align="justify" fo:line-height="115%" fo:text-indent="0.4916in"/>
    </style:style>
    <style:style style:name="T145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6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65" style:parent-style-name="Безразредка" style:family="paragraph">
      <style:paragraph-properties fo:text-align="justify" fo:line-height="115%" fo:text-indent="0.4916in"/>
    </style:style>
    <style:style style:name="T146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69" style:parent-style-name="Безразредка" style:family="paragraph">
      <style:paragraph-properties fo:text-align="justify" fo:line-height="115%" fo:text-indent="0.4916in"/>
    </style:style>
    <style:style style:name="T147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75" style:parent-style-name="Безразредка" style:family="paragraph">
      <style:paragraph-properties fo:text-align="justify" fo:line-height="115%" fo:text-indent="0.4916in"/>
    </style:style>
    <style:style style:name="T147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8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81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82" style:parent-style-name="Безразредка" style:family="paragraph">
      <style:paragraph-properties fo:text-align="justify" fo:line-height="115%" fo:text-indent="0.4916in"/>
    </style:style>
    <style:style style:name="T148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85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86" style:parent-style-name="Безразредка" style:family="paragraph">
      <style:paragraph-properties fo:text-align="justify" fo:line-height="115%" fo:text-indent="0.4916in"/>
    </style:style>
    <style:style style:name="T14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89" style:parent-style-name="Безразредка" style:family="paragraph">
      <style:paragraph-properties fo:text-align="justify" fo:line-height="115%" fo:text-indent="0.4916in"/>
    </style:style>
    <style:style style:name="T149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9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94" style:parent-style-name="Безразредка" style:family="paragraph">
      <style:paragraph-properties fo:text-align="justify" fo:line-height="115%" fo:text-indent="0.4916in"/>
    </style:style>
    <style:style style:name="T149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498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99" style:parent-style-name="Безразредка" style:family="paragraph">
      <style:paragraph-properties fo:text-align="justify" fo:line-height="115%" fo:text-indent="0.4916in"/>
    </style:style>
    <style:style style:name="T150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50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0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0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0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08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13" style:family="table-column">
      <style:table-column-properties style:column-width="1.9909in"/>
    </style:style>
    <style:style style:name="TableColumn1514" style:family="table-column">
      <style:table-column-properties style:column-width="0.8562in"/>
    </style:style>
    <style:style style:name="TableColumn1515" style:family="table-column">
      <style:table-column-properties style:column-width="1.7715in"/>
    </style:style>
    <style:style style:name="TableColumn1516" style:family="table-column">
      <style:table-column-properties style:column-width="1.2798in"/>
    </style:style>
    <style:style style:name="Table1512" style:family="table">
      <style:table-properties style:width="5.8986in" fo:margin-left="0.575in" table:align="left"/>
    </style:style>
    <style:style style:name="TableRow1517" style:family="table-row">
      <style:table-row-properties style:min-row-height="0.1784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6" style:family="table-row">
      <style:table-row-properties style:min-row-height="0.1784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35" style:family="table-row">
      <style:table-row-properties style:min-row-height="0.1784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44" style:family="table-row">
      <style:table-row-properties style:min-row-height="0.1784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53" style:family="table-row">
      <style:table-row-properties style:min-row-height="0.1784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62" style:family="table-row">
      <style:table-row-properties style:min-row-height="0.1784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1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2" style:parent-style-name="Нормален" style:family="paragraph">
      <style:paragraph-properties fo:margin-bottom="0in"/>
    </style:style>
    <style:style style:name="T157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57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/></text:span><text:span text:style-name="T5">ОБЩИНСКИ <text:s/>СЪВЕТ <text:s/>АЛФАТАР, <text:s/>ОБЛАСТ <text:s/>СИЛИСТРА</text:span></text:p>
      <text:p text:style-name="P6"><text:span text:style-name="T7"><text:s text:c="4"/></text:span><text:span text:style-name="T8">7570 гр. Алфатар,<text:s/></text:span><text:span text:style-name="T9">ул</text:span><text:span text:style-name="T10">. „Йордан Петров”№6 ет.3, тел. 086 811 634</text:span></text:p>
      <text:p text:style-name="P11"><text:span text:style-name="T12">e-mail: ob</text:span><text:span text:style-name="T13">s.</text:span><text:span text:style-name="T14">alfa</text:span><text:span text:style-name="T15">tar</text:span><text:span text:style-name="T16">@abv.bg</text:span></text:p>
      <text:p text:style-name="P17"/>
      <text:p text:style-name="P18"/>
      <text:p text:style-name="P19"/>
      <text:p text:style-name="P20">ПРЕПИС – ИЗВЛЕЧЕНИЕ</text:p>
      <text:p text:style-name="P21">от</text:p>
      <text:p text:style-name="P22"><text:span text:style-name="T23">ПРОТОКОЛ №30/</text:span><text:span text:style-name="T24">31</text:span><text:span text:style-name="T25">.03.2026 г.</text:span></text:p>
      <text:p text:style-name="P26"/>
      <text:p text:style-name="P27"/>
      <text:p text:style-name="P28">Общински съвет взе следното:</text:p>
      <text:p text:style-name="P29"/>
      <text:p text:style-name="P30">РЕШЕНИЕ №273</text:p>
      <text:p text:style-name="P31"><text:s/><text:s text:c="6"/>Приема предложената допълнителна докладна записка да се допълни към дневния ред, както следва:</text:p>
      <text:p text:style-name="P32"/>
      <text:p text:style-name="P33"><text:span text:style-name="T34">Т.9.</text:span><text:span text:style-name="T35"><text:s/></text:span><text:span text:style-name="T36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/text:span><text:span text:style-name="T37">(Вх.№450/30.03.2026 г.)</text:span></text:p>
      <text:p text:style-name="P38">Докладва: Кмет на Община Алфатар</text:p>
      <text:p text:style-name="P39"/>
      <text:p text:style-name="P40"/>
      <text:p text:style-name="P41"/>
      <text:p text:style-name="P42"/>
      <text:p text:style-name="P43"><text:span text:style-name="T44">ГЛАСУВАНЕ: „за” – 11</text:span><text:span text:style-name="T45"><text:tab/>„против” – 0</text:span><text:span text:style-name="T46"><text:tab/><text:s text:c="2"/>„въздържали се” – 0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Елис Талят - Мустафа</text:p>
          </table:table-cell>
          <table:table-cell table:style-name="TableCell55">
            <text:p text:style-name="P56">за</text:p>
          </table:table-cell>
          <table:table-cell table:style-name="TableCell57">
            <text:p text:style-name="P58">Петранка Славова</text:p>
          </table:table-cell>
          <table:table-cell table:style-name="TableCell59">
            <text:p text:style-name="P60">за</text:p>
          </table:table-cell>
        </table:table-row>
        <table:table-row table:style-name="TableRow61">
          <table:table-cell table:style-name="TableCell62">
            <text:p text:style-name="P63">Ивелина Вълева</text:p>
          </table:table-cell>
          <table:table-cell table:style-name="TableCell64">
            <text:p text:style-name="P65">за</text:p>
          </table:table-cell>
          <table:table-cell table:style-name="TableCell66">
            <text:p text:style-name="P67">Тижен Юсмен</text:p>
          </table:table-cell>
          <table:table-cell table:style-name="TableCell68">
            <text:p text:style-name="P69">за</text:p>
          </table:table-cell>
        </table:table-row>
        <table:table-row table:style-name="TableRow70">
          <table:table-cell table:style-name="TableCell71">
            <text:p text:style-name="P72">Живка Великова</text:p>
          </table:table-cell>
          <table:table-cell table:style-name="TableCell73">
            <text:p text:style-name="P74">за</text:p>
          </table:table-cell>
          <table:table-cell table:style-name="TableCell75">
            <text:p text:style-name="P76">Калоян Янков</text:p>
          </table:table-cell>
          <table:table-cell table:style-name="TableCell77">
            <text:p text:style-name="P78">за</text:p>
          </table:table-cell>
        </table:table-row>
        <table:table-row table:style-name="TableRow79">
          <table:table-cell table:style-name="TableCell80">
            <text:p text:style-name="P81">Ганка Недялкова</text:p>
          </table:table-cell>
          <table:table-cell table:style-name="TableCell82">
            <text:p text:style-name="P83">за</text:p>
          </table:table-cell>
          <table:table-cell table:style-name="TableCell84">
            <text:p text:style-name="P85">Силвия Гроздева</text:p>
          </table:table-cell>
          <table:table-cell table:style-name="TableCell86">
            <text:p text:style-name="P87">за</text:p>
          </table:table-cell>
        </table:table-row>
        <table:table-row table:style-name="TableRow88">
          <table:table-cell table:style-name="TableCell89">
            <text:p text:style-name="P90">Иван Иванов</text:p>
          </table:table-cell>
          <table:table-cell table:style-name="TableCell91">
            <text:p text:style-name="P92">за</text:p>
          </table:table-cell>
          <table:table-cell table:style-name="TableCell93">
            <text:p text:style-name="P94">Цветанка Стоянова</text:p>
          </table:table-cell>
          <table:table-cell table:style-name="TableCell95">
            <text:p text:style-name="P96">за</text:p>
          </table:table-cell>
        </table:table-row>
        <table:table-row table:style-name="TableRow97">
          <table:table-cell table:style-name="TableCell98">
            <text:p text:style-name="P99">Ивайло Михайловски</text:p>
          </table:table-cell>
          <table:table-cell table:style-name="TableCell100">
            <text:p text:style-name="P101">з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<text:s text:c="91"/></text:span></text:p>
      <text:p text:style-name="P109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10"><text:span text:style-name="T111"><draw:frame draw:z-index="251658240" draw:id="id1" draw:style-name="a1" draw:name="Object 1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112"><text:s/></text:span><text:span text:style-name="T113">ОБЩИНСКИ <text:s/>СЪВЕТ <text:s/>АЛФАТАР, <text:s/>ОБЛАСТ <text:s/>СИЛИСТРА</text:span></text:p>
      <text:p text:style-name="P114"><text:span text:style-name="T115"><text:s text:c="4"/></text:span><text:span text:style-name="T116">7570 гр. Алфатар,<text:s/></text:span><text:span text:style-name="T117">ул</text:span><text:span text:style-name="T118">. „Йордан Петров”№6 ет.3, тел. 086 811 634</text:span></text:p>
      <text:p text:style-name="P119"><text:span text:style-name="T120">e-mail: ob</text:span><text:span text:style-name="T121">s.</text:span><text:span text:style-name="T122">alfa</text:span><text:span text:style-name="T123">tar</text:span><text:span text:style-name="T124">@abv.bg</text:span></text:p>
      <text:p text:style-name="P125"/>
      <text:p text:style-name="P126"/>
      <text:p text:style-name="P127">ПРЕПИС – ИЗВЛЕЧЕНИЕ</text:p>
      <text:p text:style-name="P128">от</text:p>
      <text:p text:style-name="P129"><text:span text:style-name="T130">ПРОТОКОЛ №30/</text:span><text:span text:style-name="T131">31</text:span><text:span text:style-name="T132">.03.2026 г.</text:span></text:p>
      <text:p text:style-name="P133"/>
      <text:p text:style-name="P134">Общински съвет взе следното:</text:p>
      <text:p text:style-name="P135"/>
      <text:p text:style-name="P136">РЕШЕНИЕ №274</text:p>
      <text:p text:style-name="P137">ПРИЕ СЛЕДНИЯ ДНЕВЕН РЕД:</text:p>
      <text:list text:style-name="LFO1" text:continue-numbering="true">
        <text:list-item>
          <text:p text:style-name="P138"><text:span text:style-name="T139">Обсъждане и одобряване на Годишен доклад за наблюдение на изпълнението на план за интегрирано развитие на община Алфатар 2021 – 2027 г., през 2025 г.<text:s/></text:span><text:span text:style-name="T140">(Вх.№4</text:span><text:span text:style-name="T141">37</text:span><text:span text:style-name="T142">/</text:span><text:span text:style-name="T143">16</text:span><text:span text:style-name="T144">.03.2026 г.)</text:span></text:p>
        </text:list-item>
      </text:list>
      <text:p text:style-name="P145"><text:span text:style-name="T146">Докладва</text:span><text:span text:style-name="T147">: Кмет на Община</text:span><text:span text:style-name="T148"><text:s/>Алфатар</text:span></text:p>
      <text:list text:style-name="LFO1" text:continue-numbering="true">
        <text:list-item>
          <text:p text:style-name="P149"><text:span text:style-name="T150">Приемане на Отчет за дейността на МКБППМН през 2025 г.<text:s/></text:span><text:span text:style-name="T151">(Вх.№</text:span><text:span text:style-name="T152">441</text:span><text:span text:style-name="T153">/</text:span><text:span text:style-name="T154">23</text:span><text:span text:style-name="T155">.03.2026 г.)</text:span></text:p>
        </text:list-item>
      </text:list>
      <text:p text:style-name="P156"><text:span text:style-name="T157">Докладва</text:span><text:span text:style-name="T158">:<text:s/></text:span><text:span text:style-name="T159">Председател на МКБППМН – Алфатар</text:span></text:p>
      <text:list text:style-name="LFO1" text:continue-numbering="true">
        <text:list-item>
          <text:p text:style-name="P160"><text:span text:style-name="T161">Приемане на Аналитична справка за изготвяне на Годишен доклад за младежта за 2025 г. и общински план за младежта за 2026 г.<text:s/></text:span><text:span text:style-name="T162">(Вх.№4</text:span><text:span text:style-name="T163">38</text:span><text:span text:style-name="T164">/</text:span><text:span text:style-name="T165">16</text:span><text:span text:style-name="T166">.03.2026 г.)</text:span></text:p>
        </text:list-item>
      </text:list>
      <text:p text:style-name="P167"><text:span text:style-name="T168">Докладва</text:span><text:span text:style-name="T169">: Кмет на Община</text:span><text:span text:style-name="T170"><text:s/>Алфатар</text:span></text:p>
      <text:list text:style-name="LFO1" text:continue-numbering="true">
        <text:list-item>
          <text:p text:style-name="P171"><text:span text:style-name="T172">Приемане Доклад на Община Алфатар за 2025 г. в изпълнение на Областна стратегия за равенство, приобщаване и участие на ромите (2021-2030) на Област Силистра.<text:s/></text:span><text:span text:style-name="T173">(Вх.№4</text:span><text:span text:style-name="T174">35</text:span><text:span text:style-name="T175">/</text:span><text:span text:style-name="T176">09</text:span><text:span text:style-name="T177">.03.2026 г.)</text:span></text:p>
        </text:list-item>
      </text:list>
      <text:p text:style-name="P178"><text:span text:style-name="T179">Докладва</text:span><text:span text:style-name="T180">: Кмет на Община</text:span><text:span text:style-name="T181"><text:s/>Алфатар</text:span></text:p>
      <text:list text:style-name="LFO1" text:continue-numbering="true">
        <text:list-item>
          <text:p text:style-name="P182"><text:span text:style-name="T183">Предоставяне под наем на имоти от ОПФ – полски пътища за ползване под наем през стопанската 2025 – 2026 г., в съответствие с чл.37в, ал.16 от ЗСПЗЗ.</text:span><text:span text:style-name="T184"><text:s/></text:span><text:span text:style-name="T185">(Вх.№4</text:span><text:span text:style-name="T186">43</text:span><text:span text:style-name="T187">/</text:span><text:span text:style-name="T188">23</text:span><text:span text:style-name="T189">.03.2026 г.)</text:span></text:p>
        </text:list-item>
      </text:list>
      <text:p text:style-name="P190"><text:span text:style-name="T191">Докладва</text:span><text:span text:style-name="T192">: Кмет на Община</text:span><text:span text:style-name="T193"><text:s/>Алфатар</text:span></text:p>
      <text:list text:style-name="LFO1" text:continue-numbering="true">
        <text:list-item>
          <text:p text:style-name="P194"><text:span text:style-name="T195">Допълване на „Програма за придобиване, управление и разпореждане с имоти – общинска собственост на Община Алфатар за 2026 г.” – отдаване под наем на сграда с идентификатор №00415.501.647.2 по КККР на гр.Алфатар за предоставяне на извън болнична помощ – стоматологични услуги на населението.</text:span><text:span text:style-name="T196"><text:s/></text:span><text:span text:style-name="T197">(Вх.№4</text:span><text:span text:style-name="T198">44</text:span><text:span text:style-name="T199">/</text:span><text:span text:style-name="T200">23</text:span><text:span text:style-name="T201">.03.2026 г.)</text:span></text:p>
        </text:list-item>
      </text:list>
      <text:p text:style-name="P202"><text:span text:style-name="T203">Докладва</text:span><text:span text:style-name="T204">: Кмет на Община</text:span><text:span text:style-name="T205"><text:s/>Алфатар</text:span></text:p>
      <text:list text:style-name="LFO1" text:continue-numbering="true">
        <text:list-item>
          <text:p text:style-name="P206"><text:span text:style-name="T207">Изменение и допълнение на Наредба за определяне и администриране на местните такси и цени на услуги на територията на Община Алфатар във връзка с прилагане на Закона за въвеждане на еврото в Република България.</text:span><text:span text:style-name="T208"><text:s/></text:span><text:span text:style-name="T209">(Вх.№4</text:span><text:span text:style-name="T210">42</text:span><text:span text:style-name="T211">/</text:span><text:span text:style-name="T212">23</text:span><text:span text:style-name="T213">.03.2026 г.)</text:span></text:p>
        </text:list-item>
      </text:list>
      <text:p text:style-name="P214"><text:span text:style-name="T215">Докладва</text:span><text:span text:style-name="T216">: Кмет на Община</text:span><text:span text:style-name="T217"><text:s/>Алфатар</text:span></text:p>
      <text:list text:style-name="LFO1" text:continue-numbering="true">
        <text:list-item>
          <text:p text:style-name="P218"><text:span text:style-name="T219">Увеличаване на индивидуални основни месечни заплати в дейностите на Община Алфатар, вкл. и общинска администрация.</text:span><text:span text:style-name="T220"><text:s/></text:span><text:span text:style-name="T221">(Вх.№4</text:span><text:span text:style-name="T222">40</text:span><text:span text:style-name="T223">/</text:span><text:span text:style-name="T224">23</text:span><text:span text:style-name="T225">.03.2026 г.)</text:span></text:p>
        </text:list-item>
      </text:list>
      <text:p text:style-name="P226"><text:span text:style-name="T227">Докладва</text:span><text:span text:style-name="T228">: Кмет на Община</text:span><text:span text:style-name="T229"><text:s/>Алфатар</text:span></text:p>
      <text:list text:style-name="LFO1" text:continue-numbering="true">
        <text:list-item>
          <text:p text:style-name="P230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text:span text:style-name="T231">(Вх.№450/30.03.2026 г.)</text:span></text:p>
        </text:list-item>
      </text:list>
      <text:p text:style-name="P232">Докладва: Кмет на Община Алфатар</text:p>
      <text:p text:style-name="P233"/>
      <text:list text:style-name="LFO1" text:continue-numbering="true">
        <text:list-item>
          <text:p text:style-name="P234">Изказвания, питания, становища и предложения на граждани.</text:p>
        </text:list-item>
      </text:list>
      <text:p text:style-name="P235"/>
      <text:p text:style-name="P236"/>
      <text:p text:style-name="P237"><text:span text:style-name="T238">ГЛАСУВАНЕ: „за” – 11</text:span><text:span text:style-name="T239"><text:tab/>„против” – 0</text:span><text:span text:style-name="T240"><text:tab/><text:s text:c="2"/>„въздържали се” – 0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Елис Талят - Мустафа</text:p>
          </table:table-cell>
          <table:table-cell table:style-name="TableCell249">
            <text:p text:style-name="P250">за</text:p>
          </table:table-cell>
          <table:table-cell table:style-name="TableCell251">
            <text:p text:style-name="P252">Петранка Славова</text:p>
          </table:table-cell>
          <table:table-cell table:style-name="TableCell253">
            <text:p text:style-name="P254">за</text:p>
          </table:table-cell>
        </table:table-row>
        <table:table-row table:style-name="TableRow255">
          <table:table-cell table:style-name="TableCell256">
            <text:p text:style-name="P257">Ивелина Вълева</text:p>
          </table:table-cell>
          <table:table-cell table:style-name="TableCell258">
            <text:p text:style-name="P259">за</text:p>
          </table:table-cell>
          <table:table-cell table:style-name="TableCell260">
            <text:p text:style-name="P261">Тижен Юсмен</text:p>
          </table:table-cell>
          <table:table-cell table:style-name="TableCell262">
            <text:p text:style-name="P263">за</text:p>
          </table:table-cell>
        </table:table-row>
        <table:table-row table:style-name="TableRow264">
          <table:table-cell table:style-name="TableCell265">
            <text:p text:style-name="P266">Живка Великова</text:p>
          </table:table-cell>
          <table:table-cell table:style-name="TableCell267">
            <text:p text:style-name="P268">за</text:p>
          </table:table-cell>
          <table:table-cell table:style-name="TableCell269">
            <text:p text:style-name="P270">Калоян Янков</text:p>
          </table:table-cell>
          <table:table-cell table:style-name="TableCell271">
            <text:p text:style-name="P272">за</text:p>
          </table:table-cell>
        </table:table-row>
        <table:table-row table:style-name="TableRow273">
          <table:table-cell table:style-name="TableCell274">
            <text:p text:style-name="P275">Ганка Недялкова</text:p>
          </table:table-cell>
          <table:table-cell table:style-name="TableCell276">
            <text:p text:style-name="P277">за</text:p>
          </table:table-cell>
          <table:table-cell table:style-name="TableCell278">
            <text:p text:style-name="P279">Силвия Гроздева</text:p>
          </table:table-cell>
          <table:table-cell table:style-name="TableCell280">
            <text:p text:style-name="P281">за</text:p>
          </table:table-cell>
        </table:table-row>
        <table:table-row table:style-name="TableRow282">
          <table:table-cell table:style-name="TableCell283">
            <text:p text:style-name="P284">Иван Иванов</text:p>
          </table:table-cell>
          <table:table-cell table:style-name="TableCell285">
            <text:p text:style-name="P286">за</text:p>
          </table:table-cell>
          <table:table-cell table:style-name="TableCell287">
            <text:p text:style-name="P288">Цветанка Стоянова</text:p>
          </table:table-cell>
          <table:table-cell table:style-name="TableCell289">
            <text:p text:style-name="P290">за</text:p>
          </table:table-cell>
        </table:table-row>
        <table:table-row table:style-name="TableRow291">
          <table:table-cell table:style-name="TableCell292">
            <text:p text:style-name="P293">Ивайло Михайловски</text:p>
          </table:table-cell>
          <table:table-cell table:style-name="TableCell294">
            <text:p text:style-name="P295">за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<text:s text:c="91"/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303"><text:span text:style-name="T304"><draw:frame draw:z-index="251658240" draw:id="id2" draw:style-name="a2" draw:name="Object 1" text:anchor-type="as-char" svg:x="0in" svg:y="0in" svg:width="0.54167in" svg:height="0.61458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desc/></draw:frame></text:span><text:span text:style-name="T305"><text:s/></text:span><text:span text:style-name="T306">ОБЩИНСКИ <text:s/>СЪВЕТ <text:s/>АЛФАТАР, <text:s/>ОБЛАСТ <text:s/>СИЛИСТРА</text:span></text:p>
      <text:p text:style-name="P307"><text:span text:style-name="T308"><text:s text:c="4"/></text:span><text:span text:style-name="T309">7570 гр. Алфатар,<text:s/></text:span><text:span text:style-name="T310">ул</text:span><text:span text:style-name="T311">. „Йордан Петров”№6 ет.3, тел. 086 811 634</text:span></text:p>
      <text:p text:style-name="P312"><text:span text:style-name="T313">e-mail: ob</text:span><text:span text:style-name="T314">s.</text:span><text:span text:style-name="T315">alfa</text:span><text:span text:style-name="T316">tar</text:span><text:span text:style-name="T317">@abv.bg</text:span></text:p>
      <text:p text:style-name="P318"/>
      <text:p text:style-name="P319"/>
      <text:p text:style-name="P320">ПРЕПИС – ИЗВЛЕЧЕНИЕ</text:p>
      <text:p text:style-name="P321">от</text:p>
      <text:p text:style-name="P322"><text:span text:style-name="T323">ПРОТОКОЛ №30/</text:span><text:span text:style-name="T324">31</text:span><text:span text:style-name="T325">.03.2026 г.</text:span></text:p>
      <text:p text:style-name="P326"/>
      <text:p text:style-name="P327"/>
      <text:p text:style-name="P328"><text:span text:style-name="T329">ТОЧКА ПЪРВА</text:span><text:span text:style-name="T330">:</text:span><text:span text:style-name="T331"><text:s/></text:span><text:span text:style-name="T332">Обсъждане и одобряване на Годишен доклад за наблюдение на изпълнението на план за интегрирано развитие на община Алфатар 2021 – 2027 г., през 2025 г.<text:s/></text:span><text:span text:style-name="T333">(Вх.№437/16.03.2026 г.)</text:span></text:p>
      <text:p text:style-name="P334">На основание чл.21, ал.1, т.12 и т.24 от ЗМСМА, чл.24, т.4 от Закона за регионалното<text:s/>развитие<text:span text:style-name="T335"><text:s/>(</text:span><text:span text:style-name="T336">Общинският съвет<text:s/></text:span><text:span text:style-name="T337">одобрява годишните доклади за наблюдение на изпълнението на плана за интегрирано развитие на общината по предложение на кмета на общината</text:span><text:span text:style-name="T338">.</text:span><text:span text:style-name="T339">)</text:span>, във връзка с чл.<text:span text:style-name="T340"><text:s/>72</text:span>, ал.<text:span text:style-name="T341"><text:s/></text:span>4 от Правилника за прилагане на Закона за регионално развитие<text:span text:style-name="T342"><text:s/>(</text:span><text:span text:style-name="T343">Годишният доклад за наблюдението на изпълнението на плана за интегрирано развитие на общината се изготвя и внася за обсъждане и одобряване от общинския съвет до 31 март на всяка следваща година.</text:span><text:span text:style-name="T344">)</text:span><text:span text:style-name="T345"><text:s/></text:span>Общински съвет<text:s/><text:span text:style-name="T346">–<text:s/></text:span>Алфатар взе<text:s/>следното<text:span text:style-name="T347">:</text:span></text:p>
      <text:p text:style-name="P348"/>
      <text:p text:style-name="P349">РЕШЕНИЕ №27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">Одобрява Годишен доклад за наблюдение на изпълнението на<text:s/>План за интегрирано развитие на община Алфатар 2021 – 2027 г. през 202<text:span text:style-name="T351">5г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p text:style-name="P353"/>
      <text:p text:style-name="P354"/>
      <text:p text:style-name="P355"/>
      <text:p text:style-name="P356"><text:span text:style-name="T357">ГЛАСУВАНЕ: „за” – 11</text:span><text:span text:style-name="T358"><text:tab/>„против” – 0</text:span><text:span text:style-name="T359"><text:tab/><text:s text:c="2"/>„въздържали се” – 0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Елис Талят - Мустафа</text:p>
          </table:table-cell>
          <table:table-cell table:style-name="TableCell368">
            <text:p text:style-name="P369">за</text:p>
          </table:table-cell>
          <table:table-cell table:style-name="TableCell370">
            <text:p text:style-name="P371">Петранка Славова</text:p>
          </table:table-cell>
          <table:table-cell table:style-name="TableCell372">
            <text:p text:style-name="P373">за</text:p>
          </table:table-cell>
        </table:table-row>
        <table:table-row table:style-name="TableRow374">
          <table:table-cell table:style-name="TableCell375">
            <text:p text:style-name="P376">Ивелина Вълева</text:p>
          </table:table-cell>
          <table:table-cell table:style-name="TableCell377">
            <text:p text:style-name="P378">за</text:p>
          </table:table-cell>
          <table:table-cell table:style-name="TableCell379">
            <text:p text:style-name="P380">Тижен Юсмен</text:p>
          </table:table-cell>
          <table:table-cell table:style-name="TableCell381">
            <text:p text:style-name="P382">за</text:p>
          </table:table-cell>
        </table:table-row>
        <table:table-row table:style-name="TableRow383">
          <table:table-cell table:style-name="TableCell384">
            <text:p text:style-name="P385">Живка Великова</text:p>
          </table:table-cell>
          <table:table-cell table:style-name="TableCell386">
            <text:p text:style-name="P387">за</text:p>
          </table:table-cell>
          <table:table-cell table:style-name="TableCell388">
            <text:p text:style-name="P389">Калоян Янков</text:p>
          </table:table-cell>
          <table:table-cell table:style-name="TableCell390">
            <text:p text:style-name="P391">за</text:p>
          </table:table-cell>
        </table:table-row>
        <table:table-row table:style-name="TableRow392">
          <table:table-cell table:style-name="TableCell393">
            <text:p text:style-name="P394">Ганка Недялкова</text:p>
          </table:table-cell>
          <table:table-cell table:style-name="TableCell395">
            <text:p text:style-name="P396">за</text:p>
          </table:table-cell>
          <table:table-cell table:style-name="TableCell397">
            <text:p text:style-name="P398">Силвия Гроздева</text:p>
          </table:table-cell>
          <table:table-cell table:style-name="TableCell399">
            <text:p text:style-name="P400">за</text:p>
          </table:table-cell>
        </table:table-row>
        <table:table-row table:style-name="TableRow401">
          <table:table-cell table:style-name="TableCell402">
            <text:p text:style-name="P403">Иван Иванов</text:p>
          </table:table-cell>
          <table:table-cell table:style-name="TableCell404">
            <text:p text:style-name="P405">за</text:p>
          </table:table-cell>
          <table:table-cell table:style-name="TableCell406">
            <text:p text:style-name="P407">Цветанка Стоянова</text:p>
          </table:table-cell>
          <table:table-cell table:style-name="TableCell408">
            <text:p text:style-name="P409">за</text:p>
          </table:table-cell>
        </table:table-row>
        <table:table-row table:style-name="TableRow410">
          <table:table-cell table:style-name="TableCell411">
            <text:p text:style-name="P412">Ивайло Михайловски</text:p>
          </table:table-cell>
          <table:table-cell table:style-name="TableCell413">
            <text:p text:style-name="P414">за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<text:s text:c="91"/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422"><text:span text:style-name="T423"><draw:frame draw:z-index="251658240" draw:id="id3" draw:style-name="a3" draw:name="Object 1" text:anchor-type="as-char" svg:x="0in" svg:y="0in" svg:width="0.54167in" svg:height="0.61458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desc/></draw:frame></text:span><text:span text:style-name="T424"><text:s/></text:span><text:span text:style-name="T425">ОБЩИНСКИ <text:s/>СЪВЕТ <text:s/>АЛФАТАР, <text:s/>ОБЛАСТ <text:s/>СИЛИСТРА</text:span></text:p>
      <text:p text:style-name="P426"><text:span text:style-name="T427"><text:s text:c="4"/></text:span><text:span text:style-name="T428">7570 гр. Алфатар,<text:s/></text:span><text:span text:style-name="T429">ул</text:span><text:span text:style-name="T430">. „Йордан Петров”№6 ет.3, тел. 086 811 634</text:span></text:p>
      <text:p text:style-name="P431"><text:span text:style-name="T432">e-mail: ob</text:span><text:span text:style-name="T433">s.</text:span><text:span text:style-name="T434">alfa</text:span><text:span text:style-name="T435">tar</text:span><text:span text:style-name="T436">@abv.bg</text:span></text:p>
      <text:p text:style-name="P437"/>
      <text:p text:style-name="P438"/>
      <text:p text:style-name="P439">ПРЕПИС – ИЗВЛЕЧЕНИЕ</text:p>
      <text:p text:style-name="P440">от</text:p>
      <text:p text:style-name="P441"><text:span text:style-name="T442">ПРОТОКОЛ №30/</text:span><text:span text:style-name="T443">31</text:span><text:span text:style-name="T444">.03.2026 г.</text:span></text:p>
      <text:p text:style-name="Нормален"/>
      <text:p text:style-name="Нормален"><text:span text:style-name="T445">ТОЧКА ВТОРА</text:span><text:span text:style-name="T446">:</text:span><text:span text:style-name="T447"><text:s/></text:span><text:span text:style-name="T448">Приемане на Отчет за дейността на МКБППМН през 2025 г.</text:span><text:span text:style-name="T449"><text:s/></text:span><text:span text:style-name="T450">(Вх.№441/23.03.2026 г.)</text:span></text:p>
      <text:p text:style-name="P451"><text:span text:style-name="T452">На основание чл.21, ал.1, т.23 от ЗМСМА и чл.7, ал.2 от Закона за борба срещу противообществените прояви на м</text:span><text:span text:style-name="T453">алолетните и непълнолетните, Общински съвет – Алфатар взе следното:</text:span></text:p>
      <text:p text:style-name="P454"/>
      <text:p text:style-name="P455">РЕШЕНИЕ №276</text:p>
      <text:list text:style-name="LFO3" text:continue-numbering="true">
        <text:list-item>
          <text:p text:style-name="P456"><text:span text:style-name="T457">Приема Отчет за дейността на МКБППМН през 202</text:span><text:span text:style-name="T458">5</text:span><text:span text:style-name="T459"><text:s/>година.</text:span></text:p>
        </text:list-item>
      </text:list>
      <text:p text:style-name="P460"/>
      <text:p text:style-name="P461"/>
      <text:p text:style-name="P462"/>
      <text:p text:style-name="P463"><text:span text:style-name="T464">ГЛАСУВАНЕ: „за” – 11</text:span><text:span text:style-name="T465"><text:tab/>„против” – 0</text:span><text:span text:style-name="T466"><text:tab/><text:s text:c="2"/>„въздържали се” – 0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Елис Талят - Мустафа</text:p>
          </table:table-cell>
          <table:table-cell table:style-name="TableCell475">
            <text:p text:style-name="P476">за</text:p>
          </table:table-cell>
          <table:table-cell table:style-name="TableCell477">
            <text:p text:style-name="P478">Петранка Славова</text:p>
          </table:table-cell>
          <table:table-cell table:style-name="TableCell479">
            <text:p text:style-name="P480">за</text:p>
          </table:table-cell>
        </table:table-row>
        <table:table-row table:style-name="TableRow481">
          <table:table-cell table:style-name="TableCell482">
            <text:p text:style-name="P483">Ивелина Вълева</text:p>
          </table:table-cell>
          <table:table-cell table:style-name="TableCell484">
            <text:p text:style-name="P485">за</text:p>
          </table:table-cell>
          <table:table-cell table:style-name="TableCell486">
            <text:p text:style-name="P487">Тижен Юсмен</text:p>
          </table:table-cell>
          <table:table-cell table:style-name="TableCell488">
            <text:p text:style-name="P489">за</text:p>
          </table:table-cell>
        </table:table-row>
        <table:table-row table:style-name="TableRow490">
          <table:table-cell table:style-name="TableCell491">
            <text:p text:style-name="P492">Живка Великова</text:p>
          </table:table-cell>
          <table:table-cell table:style-name="TableCell493">
            <text:p text:style-name="P494">за</text:p>
          </table:table-cell>
          <table:table-cell table:style-name="TableCell495">
            <text:p text:style-name="P496">Калоян Янков</text:p>
          </table:table-cell>
          <table:table-cell table:style-name="TableCell497">
            <text:p text:style-name="P498">за</text:p>
          </table:table-cell>
        </table:table-row>
        <table:table-row table:style-name="TableRow499">
          <table:table-cell table:style-name="TableCell500">
            <text:p text:style-name="P501">Ганка Недялкова</text:p>
          </table:table-cell>
          <table:table-cell table:style-name="TableCell502">
            <text:p text:style-name="P503">за</text:p>
          </table:table-cell>
          <table:table-cell table:style-name="TableCell504">
            <text:p text:style-name="P505">Силвия Гроздева</text:p>
          </table:table-cell>
          <table:table-cell table:style-name="TableCell506">
            <text:p text:style-name="P507">за</text:p>
          </table:table-cell>
        </table:table-row>
        <table:table-row table:style-name="TableRow508">
          <table:table-cell table:style-name="TableCell509">
            <text:p text:style-name="P510">Иван Иванов</text:p>
          </table:table-cell>
          <table:table-cell table:style-name="TableCell511">
            <text:p text:style-name="P512">за</text:p>
          </table:table-cell>
          <table:table-cell table:style-name="TableCell513">
            <text:p text:style-name="P514">Цветанка Стоянова</text:p>
          </table:table-cell>
          <table:table-cell table:style-name="TableCell515">
            <text:p text:style-name="P516">за</text:p>
          </table:table-cell>
        </table:table-row>
        <table:table-row table:style-name="TableRow517">
          <table:table-cell table:style-name="TableCell518">
            <text:p text:style-name="P519">Ивайло Михайловски</text:p>
          </table:table-cell>
          <table:table-cell table:style-name="TableCell520">
            <text:p text:style-name="P521">за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<text:s text:c="91"/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529"><text:span text:style-name="T530"><draw:frame draw:z-index="251658240" draw:id="id4" draw:style-name="a4" draw:name="Object 1" text:anchor-type="as-char" svg:x="0in" svg:y="0in" svg:width="0.54167in" svg:height="0.61458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desc/></draw:frame></text:span><text:span text:style-name="T531"><text:s/></text:span><text:span text:style-name="T532">ОБЩИНСКИ <text:s/>СЪВЕТ <text:s/>АЛФАТАР, <text:s/>ОБЛАСТ <text:s/>СИЛИСТРА</text:span></text:p>
      <text:p text:style-name="P533"><text:span text:style-name="T534"><text:s text:c="4"/></text:span><text:span text:style-name="T535">7570 гр. Алфатар,<text:s/></text:span><text:span text:style-name="T536">ул</text:span><text:span text:style-name="T537">. „Йордан Петров”№6 ет.3, тел. 086 811 634</text:span></text:p>
      <text:p text:style-name="P538"><text:span text:style-name="T539">e-mail: ob</text:span><text:span text:style-name="T540">s.</text:span><text:span text:style-name="T541">alfa</text:span><text:span text:style-name="T542">tar</text:span><text:span text:style-name="T543">@abv.bg</text:span></text:p>
      <text:p text:style-name="P544"/>
      <text:p text:style-name="P545"/>
      <text:p text:style-name="P546">ПРЕПИС – ИЗВЛЕЧЕНИЕ</text:p>
      <text:p text:style-name="P547">от</text:p>
      <text:p text:style-name="P548"><text:span text:style-name="T549">ПРОТОКОЛ №30/</text:span><text:span text:style-name="T550">31</text:span><text:span text:style-name="T551">.03.2026 г.</text:span></text:p>
      <text:p text:style-name="Нормален"/>
      <text:p text:style-name="P552"><text:span text:style-name="T553">ТОЧКА ТРЕТА</text:span><text:span text:style-name="T554">:<text:s/></text:span><text:span text:style-name="T555">Приемане на Аналитична справка за изготвяне на Годишен доклад за младежта за 2025 г. и общински план за младежта за 2026 г.<text:s/></text:span><text:span text:style-name="T556">(Вх.№438/16.03.2026 г.)</text:span></text:p>
      <text:p text:style-name="P557">На основание чл. 21, ал.1, т.12 и т.24 от ЗМСМА и чл.16<text:s/>от Закона за младежта,<text:s/>Общински съвет<text:s/>– Алфатар взе следното:</text:p>
      <text:p text:style-name="P558"/>
      <text:p text:style-name="P559">РЕШЕНИЕ №277</text:p>
      <text:list text:style-name="LFO5">
        <text:list-item text:start-value="1">
          <text:p text:style-name="P560"><text:span text:style-name="T561">Приема Аналитична справка за изготвяне на Годишен доклад за младежта за<text:s/></text:span><text:span text:style-name="T562">202</text:span><text:span text:style-name="T563">5</text:span><text:span text:style-name="T564"><text:s/>година</text:span><text:span text:style-name="T565">;</text:span></text:p>
        </text:list-item>
      </text:list>
      <text:p text:style-name="P566"/>
      <text:list text:style-name="LFO5" text:continue-numbering="true">
        <text:list-item>
          <text:p text:style-name="P567"><text:span text:style-name="T568">Приема Общински план за младежта за 20</text:span><text:span text:style-name="T569">2</text:span><text:span text:style-name="T570">6 година</text:span><text:span text:style-name="T571">;</text:span></text:p>
        </text:list-item>
      </text:list>
      <text:p text:style-name="P572"/>
      <text:list text:style-name="LFO5" text:continue-numbering="true">
        <text:list-item>
          <text:p text:style-name="P573"><text:span text:style-name="T574">Възлага на кмета на община Алфатар да създаде организация по изпълнение План за изпълнение на Националната стратегия за младежта 20</text:span><text:span text:style-name="T575">21</text:span><text:span text:style-name="T576">-</text:span><text:span text:style-name="T577">20</text:span><text:span text:style-name="T578">3</text:span><text:span text:style-name="T579">0 г. на Община Алфатар и Общински план за младежта за 20</text:span><text:span text:style-name="T580">2</text:span><text:span text:style-name="T581">6</text:span><text:span text:style-name="T582"><text:s/>година.</text:span></text:p>
        </text:list-item>
      </text:list>
      <text:p text:style-name="P583"/>
      <text:p text:style-name="P584"/>
      <text:p text:style-name="P585"/>
      <text:p text:style-name="P586"/>
      <text:p text:style-name="P587"><text:span text:style-name="T588">ГЛАСУВАНЕ: „за” – 11</text:span><text:span text:style-name="T589"><text:tab/>„против” – 0</text:span><text:span text:style-name="T590"><text:tab/><text:s text:c="2"/>„въздържали се” – 0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Елис Талят - Мустафа</text:p>
          </table:table-cell>
          <table:table-cell table:style-name="TableCell599">
            <text:p text:style-name="P600">за</text:p>
          </table:table-cell>
          <table:table-cell table:style-name="TableCell601">
            <text:p text:style-name="P602">Петранка Славова</text:p>
          </table:table-cell>
          <table:table-cell table:style-name="TableCell603">
            <text:p text:style-name="P604">за</text:p>
          </table:table-cell>
        </table:table-row>
        <table:table-row table:style-name="TableRow605">
          <table:table-cell table:style-name="TableCell606">
            <text:p text:style-name="P607">Ивелина Вълева</text:p>
          </table:table-cell>
          <table:table-cell table:style-name="TableCell608">
            <text:p text:style-name="P609">за</text:p>
          </table:table-cell>
          <table:table-cell table:style-name="TableCell610">
            <text:p text:style-name="P611">Тижен Юсмен</text:p>
          </table:table-cell>
          <table:table-cell table:style-name="TableCell612">
            <text:p text:style-name="P613">за</text:p>
          </table:table-cell>
        </table:table-row>
        <table:table-row table:style-name="TableRow614">
          <table:table-cell table:style-name="TableCell615">
            <text:p text:style-name="P616">Живка Великова</text:p>
          </table:table-cell>
          <table:table-cell table:style-name="TableCell617">
            <text:p text:style-name="P618">за</text:p>
          </table:table-cell>
          <table:table-cell table:style-name="TableCell619">
            <text:p text:style-name="P620">Калоян Янков</text:p>
          </table:table-cell>
          <table:table-cell table:style-name="TableCell621">
            <text:p text:style-name="P622">за</text:p>
          </table:table-cell>
        </table:table-row>
        <table:table-row table:style-name="TableRow623">
          <table:table-cell table:style-name="TableCell624">
            <text:p text:style-name="P625">Ганка Недялкова</text:p>
          </table:table-cell>
          <table:table-cell table:style-name="TableCell626">
            <text:p text:style-name="P627">за</text:p>
          </table:table-cell>
          <table:table-cell table:style-name="TableCell628">
            <text:p text:style-name="P629">Силвия Гроздева</text:p>
          </table:table-cell>
          <table:table-cell table:style-name="TableCell630">
            <text:p text:style-name="P631">за</text:p>
          </table:table-cell>
        </table:table-row>
        <table:table-row table:style-name="TableRow632">
          <table:table-cell table:style-name="TableCell633">
            <text:p text:style-name="P634">Иван Иванов</text:p>
          </table:table-cell>
          <table:table-cell table:style-name="TableCell635">
            <text:p text:style-name="P636">за</text:p>
          </table:table-cell>
          <table:table-cell table:style-name="TableCell637">
            <text:p text:style-name="P638">Цветанка Стоянова</text:p>
          </table:table-cell>
          <table:table-cell table:style-name="TableCell639">
            <text:p text:style-name="P640">за</text:p>
          </table:table-cell>
        </table:table-row>
        <table:table-row table:style-name="TableRow641">
          <table:table-cell table:style-name="TableCell642">
            <text:p text:style-name="P643">Ивайло Михайловски</text:p>
          </table:table-cell>
          <table:table-cell table:style-name="TableCell644">
            <text:p text:style-name="P645">за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<text:s text:c="91"/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653"><text:span text:style-name="T654"><draw:frame draw:z-index="251658240" draw:id="id5" draw:style-name="a5" draw:name="Object 1" text:anchor-type="as-char" svg:x="0in" svg:y="0in" svg:width="0.54167in" svg:height="0.61458in" style:rel-width="scale" style:rel-height="scale"><draw:object-ole draw:class-id="35F00243-90DA-11D0-9273-00C0F0069EA7" xlink:href="Object 6" xlink:type="simple" xlink:show="embed" xlink:actuate="onLoad"/><draw:image xlink:href="ObjectReplacements/Object 6" xlink:type="simple" xlink:show="embed" xlink:actuate="onLoad"/><svg:desc/></draw:frame></text:span><text:span text:style-name="T655"><text:s/></text:span><text:span text:style-name="T656">ОБЩИНСКИ <text:s/>СЪВЕТ <text:s/>АЛФАТАР, <text:s/>ОБЛАСТ <text:s/>СИЛИСТРА</text:span></text:p>
      <text:p text:style-name="P657"><text:span text:style-name="T658"><text:s text:c="4"/></text:span><text:span text:style-name="T659">7570 гр. Алфатар,<text:s/></text:span><text:span text:style-name="T660">ул</text:span><text:span text:style-name="T661">. „Йордан Петров”№6 ет.3, тел. 086 811 634</text:span></text:p>
      <text:p text:style-name="P662"><text:span text:style-name="T663">e-mail: ob</text:span><text:span text:style-name="T664">s.</text:span><text:span text:style-name="T665">alfa</text:span><text:span text:style-name="T666">tar</text:span><text:span text:style-name="T667">@abv.bg</text:span></text:p>
      <text:p text:style-name="P668"/>
      <text:p text:style-name="P669"/>
      <text:p text:style-name="P670">ПРЕПИС – ИЗВЛЕЧЕНИЕ</text:p>
      <text:p text:style-name="P671">от</text:p>
      <text:p text:style-name="P672"><text:span text:style-name="T673">ПРОТОКОЛ №30/</text:span><text:span text:style-name="T674">31</text:span><text:span text:style-name="T675">.03.2026 г.</text:span></text:p>
      <text:p text:style-name="Нормален"/>
      <text:p text:style-name="P676"><text:span text:style-name="T677">ТОЧКА ЧЕТВЪРТА</text:span><text:span text:style-name="T678">:</text:span><text:span text:style-name="T679"><text:s/></text:span><text:span text:style-name="T680">Приемане Доклад на Община Алфатар за 2025 г. в изпълнение на Областна стратегия за равенство, приобщаване и участие на ромите (2021-2030) на Област Силистра.<text:s/></text:span><text:span text:style-name="T681">(Вх.№435/09.03.2026 г.)</text:span></text:p>
      <text:p text:style-name="P682"><text:span text:style-name="T683">На основание чл.</text:span><text:span text:style-name="T684">21, ал.1, т.12 и т.24 от ЗМСМА</text:span><text:span text:style-name="T685"><text:s/>и във</text:span><text:s/><text:span text:style-name="T686">връзка с</text:span><text:span text:style-name="T687"><text:s/>Решение на Министерски съвет №151/07.03.2024 г. и Националния план за действие за периода 2024-2027 г.<text:s/></text:span><text:span text:style-name="T688">(</text:span><text:span text:style-name="T689">НПД</text:span><text:span text:style-name="T690"><text:s/>2024-2027)</text:span><text:span text:style-name="T691"><text:s/>за изпълнение на Национална стратегия на Република България за равенство, приобщаване и участие на ромите<text:s/></text:span><text:span text:style-name="T692">(</text:span><text:span text:style-name="T693">2021-2030</text:span><text:span text:style-name="T694">)</text:span><text:span text:style-name="T695"><text:s/>и писмо<text:s/></text:span><text:span text:style-name="T696">с<text:s/></text:span><text:span text:style-name="T697">изх. №1-462-17/22.01.2026 г.<text:s/></text:span><text:span text:style-name="T698">на областен управител на област Силистра относно изготвяне на Мониторингов доклад за 202</text:span><text:span text:style-name="T699">5<text:s/></text:span><text:span text:style-name="T700">г., в изпълнение на Областната стратегия за равенство, приобщаване и участие на ромите 2021-2030</text:span><text:span text:style-name="T701"><text:s/>г.,<text:s/></text:span><text:span text:style-name="T702">Общински съвет<text:s/></text:span><text:span text:style-name="T703">– Алфатар взе</text:span><text:span text:style-name="T704"><text:s/>следн</text:span><text:span text:style-name="T705">ото:</text:span></text:p>
      <text:p text:style-name="P706"/>
      <text:p text:style-name="P707">РЕШЕНИЕ №278</text:p>
      <text:list text:style-name="LFO7" text:continue-numbering="true">
        <text:list-item>
          <text:p text:style-name="P708">Приемане на<text:s/>Доклад на Община Алфатар за 2025<text:s/>г. в изпълнение на Областна стратегия за равенство, приобщаване и участие на ромите (2021-2030) на Област Силистра.</text:p>
        </text:list-item>
      </text:list>
      <text:p text:style-name="P709"/>
      <text:p text:style-name="P710"/>
      <text:p text:style-name="P711"><text:span text:style-name="T712">ГЛАСУВАНЕ: „за” – 11</text:span><text:span text:style-name="T713"><text:tab/>„против” – 0</text:span><text:span text:style-name="T714"><text:tab/><text:s text:c="2"/>„въздържали се” – 0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Елис Талят - Мустафа</text:p>
          </table:table-cell>
          <table:table-cell table:style-name="TableCell723">
            <text:p text:style-name="P724">за</text:p>
          </table:table-cell>
          <table:table-cell table:style-name="TableCell725">
            <text:p text:style-name="P726">Петранка Славова</text:p>
          </table:table-cell>
          <table:table-cell table:style-name="TableCell727">
            <text:p text:style-name="P728">за</text:p>
          </table:table-cell>
        </table:table-row>
        <table:table-row table:style-name="TableRow729">
          <table:table-cell table:style-name="TableCell730">
            <text:p text:style-name="P731">Ивелина Вълева</text:p>
          </table:table-cell>
          <table:table-cell table:style-name="TableCell732">
            <text:p text:style-name="P733">за</text:p>
          </table:table-cell>
          <table:table-cell table:style-name="TableCell734">
            <text:p text:style-name="P735">Тижен Юсмен</text:p>
          </table:table-cell>
          <table:table-cell table:style-name="TableCell736">
            <text:p text:style-name="P737">за</text:p>
          </table:table-cell>
        </table:table-row>
        <table:table-row table:style-name="TableRow738">
          <table:table-cell table:style-name="TableCell739">
            <text:p text:style-name="P740">Живка Великова</text:p>
          </table:table-cell>
          <table:table-cell table:style-name="TableCell741">
            <text:p text:style-name="P742">за</text:p>
          </table:table-cell>
          <table:table-cell table:style-name="TableCell743">
            <text:p text:style-name="P744">Калоян Янков</text:p>
          </table:table-cell>
          <table:table-cell table:style-name="TableCell745">
            <text:p text:style-name="P746">за</text:p>
          </table:table-cell>
        </table:table-row>
        <table:table-row table:style-name="TableRow747">
          <table:table-cell table:style-name="TableCell748">
            <text:p text:style-name="P749">Ганка Недялкова</text:p>
          </table:table-cell>
          <table:table-cell table:style-name="TableCell750">
            <text:p text:style-name="P751">за</text:p>
          </table:table-cell>
          <table:table-cell table:style-name="TableCell752">
            <text:p text:style-name="P753">Силвия Гроздева</text:p>
          </table:table-cell>
          <table:table-cell table:style-name="TableCell754">
            <text:p text:style-name="P755">за</text:p>
          </table:table-cell>
        </table:table-row>
        <table:table-row table:style-name="TableRow756">
          <table:table-cell table:style-name="TableCell757">
            <text:p text:style-name="P758">Иван Иванов</text:p>
          </table:table-cell>
          <table:table-cell table:style-name="TableCell759">
            <text:p text:style-name="P760">за</text:p>
          </table:table-cell>
          <table:table-cell table:style-name="TableCell761">
            <text:p text:style-name="P762">Цветанка Стоянова</text:p>
          </table:table-cell>
          <table:table-cell table:style-name="TableCell763">
            <text:p text:style-name="P764">за</text:p>
          </table:table-cell>
        </table:table-row>
        <table:table-row table:style-name="TableRow765">
          <table:table-cell table:style-name="TableCell766">
            <text:p text:style-name="P767">Ивайло Михайловски</text:p>
          </table:table-cell>
          <table:table-cell table:style-name="TableCell768">
            <text:p text:style-name="P769">за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<text:span text:style-name="T776"><text:s text:c="91"/></text:span>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><text:span text:style-name="T784"><draw:frame draw:z-index="251658240" draw:id="id6" draw:style-name="a6" draw:name="Object 1" text:anchor-type="as-char" svg:x="0in" svg:y="0in" svg:width="0.54167in" svg:height="0.61458in" style:rel-width="scale" style:rel-height="scale"><draw:object-ole draw:class-id="35F00243-90DA-11D0-9273-00C0F0069EA7" xlink:href="Object 7" xlink:type="simple" xlink:show="embed" xlink:actuate="onLoad"/><draw:image xlink:href="ObjectReplacements/Object 7" xlink:type="simple" xlink:show="embed" xlink:actuate="onLoad"/><svg:desc/></draw:frame></text:span><text:span text:style-name="T785"><text:s/></text:span><text:span text:style-name="T786">ОБЩИНСКИ <text:s/>СЪВЕТ <text:s/>АЛФАТАР, <text:s/>ОБЛАСТ <text:s/>СИЛИСТРА</text:span></text:p>
      <text:p text:style-name="P787"><text:span text:style-name="T788"><text:s text:c="4"/></text:span><text:span text:style-name="T789">7570 гр. Алфатар,<text:s/></text:span><text:span text:style-name="T790">ул</text:span><text:span text:style-name="T791">. „Йордан Петров”№6 ет.3, тел. 086 811 634</text:span></text:p>
      <text:p text:style-name="P792"><text:span text:style-name="T793">e-mail: ob</text:span><text:span text:style-name="T794">s.</text:span><text:span text:style-name="T795">alfa</text:span><text:span text:style-name="T796">tar</text:span><text:span text:style-name="T797">@abv.bg</text:span></text:p>
      <text:p text:style-name="P798"/>
      <text:p text:style-name="P799"/>
      <text:p text:style-name="P800">ПРЕПИС – ИЗВЛЕЧЕНИЕ</text:p>
      <text:p text:style-name="P801">от</text:p>
      <text:p text:style-name="P802"><text:span text:style-name="T803">ПРОТОКОЛ №30/</text:span><text:span text:style-name="T804">31</text:span><text:span text:style-name="T805">.03.2026 г.</text:span></text:p>
      <text:p text:style-name="P806"/>
      <text:p text:style-name="P807"><text:span text:style-name="T808">ТОЧКА ПЕТА</text:span><text:span text:style-name="T809">:</text:span><text:span text:style-name="T810"><text:s/></text:span><text:span text:style-name="T811">Предоставяне под наем на имоти от ОПФ – полски пътища за ползване под наем през стопанската 2025 – 2026 г., в съответствие с чл.37в, ал.16 от ЗСПЗЗ.<text:s/></text:span><text:span text:style-name="T812">(Вх.№443/23.03.2026 г.)</text:span></text:p>
      <text:p text:style-name="P813"><text:span text:style-name="T814">Н</text:span><text:span text:style-name="T815">а основание чл.21, ал.1, т.8 от Закона за местното самоуправление и местната администрация, чл.8, ал.1-2 и ал.4 от Закона за общинската собственост, чл.24а, ал.6, т.5, във връзка с чл.37в, ал.16 и чл.37в, ал.4 от Закона за собствеността и ползването на земеделските земи, чл.75б от ППЗСПЗЗ, чл.83 от Наредба за реда за придобиване, управление и разпореждане с имоти и вещи общинска собст</text:span><text:span text:style-name="T816">веност на О</text:span><text:span text:style-name="T817">бщина Алфатар, Общинският съвет</text:span><text:span text:style-name="T818"><text:s/>- Алфатар взе</text:span><text:span text:style-name="T819"><text:s/>следното</text:span><text:span text:style-name="T820">:</text:span></text:p>
      <text:p text:style-name="P821"/>
      <text:p text:style-name="P822">РЕШЕНИЕ №279</text:p>
      <text:p text:style-name="P823"><text:span text:style-name="T824">1.</text:span><text:span text:style-name="T825"><text:s/></text:span><text:span text:style-name="T826">Дава съгласие полските пътища, попадащи в масивите за ползване в землищата на община Алфатар за стопанската 2025-2026 г., да бъдат предоставени /без търг/ на ползвателите на съответните масиви, съгласно регистър на имотите, полски пътища, включени в масивите за ползване в землищата на община Алфатар. За ползването на имотите да се заплаща цена в размер на средното годишно рентно плащане за имоти с НТП Нива за 2024 г., определено по реда на§ 2е от ДР на ЗСПЗ, както следва:<text:s/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№ по ред</text:p>
          </table:table-cell>
          <table:table-cell table:style-name="TableCell839" table:number-rows-spanned="2">
            <text:p text:style-name="P840">Землище</text:p>
          </table:table-cell>
          <table:table-cell table:style-name="TableCell841" table:number-rows-spanned="2">
            <text:p text:style-name="P842">Заповед на директора на ОДЗ Силистра по чл.37в, ал.4 от ЗСПЗЗ за разпределение на масивите за ползване</text:p>
          </table:table-cell>
          <table:table-cell table:style-name="TableCell843" table:number-rows-spanned="2">
            <text:p text:style-name="P844">Заявле-ния /брой ползва-тели/</text:p>
          </table:table-cell>
          <table:table-cell table:style-name="TableCell845" table:number-rows-spanned="2">
            <text:p text:style-name="P846">Средно годишно рентно плащане за 2024г., определено през януари 2025 г.</text:p>
          </table:table-cell>
          <table:table-cell table:style-name="TableCell847" table:number-columns-spanned="2">
            <text:p text:style-name="P848">Годишна наемна цена за полски пътища за стопанската 2025-2026 г. за 1 декар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Евро</text:p>
          </table:table-cell>
          <table:table-cell table:style-name="TableCell857">
            <text:p text:style-name="P858">Лева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с.Цар Асен</text:p>
          </table:table-cell>
          <table:table-cell table:style-name="TableCell864">
            <text:p text:style-name="P865">№РД-04-13-1/16.02.2026 г.</text:p>
          </table:table-cell>
          <table:table-cell table:style-name="TableCell866">
            <text:p text:style-name="P867">16</text:p>
          </table:table-cell>
          <table:table-cell table:style-name="TableCell868">
            <text:p text:style-name="P869">66,00 лв/ 33,75 евро</text:p>
          </table:table-cell>
          <table:table-cell table:style-name="TableCell870">
            <text:p text:style-name="P871">33,75</text:p>
          </table:table-cell>
          <table:table-cell table:style-name="TableCell872">
            <text:p text:style-name="P873">66,00</text:p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с.Чуковец</text:p>
          </table:table-cell>
          <table:table-cell table:style-name="TableCell879">
            <text:p text:style-name="P880">№РД-04-8-1/09.02.2026 г.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70,00 лв/ 35,79 евро</text:p>
          </table:table-cell>
          <table:table-cell table:style-name="TableCell885">
            <text:p text:style-name="P886">35,79</text:p>
          </table:table-cell>
          <table:table-cell table:style-name="TableCell887">
            <text:p text:style-name="P888">70,00</text:p>
          </table:table-cell>
        </table:table-row>
      </table:table>
      <text:p text:style-name="P889"/>
      <text:p text:style-name="P890"><text:span text:style-name="T891">2. Възлага на Кмета на община Алфатар в 7-дневен срок, от влизане в сила на решението, да издаде заповеди за определяне на реда за предоставяне на имотите и за сключване на договори с ползвателите на полските пътища в землищата на Община Алфатар за срок 1 (една) година - стопанската 2025-2026 г.<text:s/></text:span></text:p>
      <text:p text:style-name="P892"/>
      <text:p text:style-name="P893"><text:span text:style-name="T894">3.</text:span><text:span text:style-name="T895"><text:s/></text:span><text:span text:style-name="T896">В едномесечен срок, след издаване на заповедите по т.3, ползвателите на полски пътища в землищата на Община Алфатар следва да внесат по банковата сметка на общината наем за ползване на имотите, при условията на т.2, и да сключат договори с кмета на община Алфатар.</text:span></text:p>
      <text:p text:style-name="P897"/>
      <text:p text:style-name="P898"/>
      <text:list text:style-name="LFO5" text:continue-numbering="true">
        <text:list-item>
          <text:p text:style-name="P899"><text:span text:style-name="T900">Ползвателите на полски пътища се задължават да осигурят достъп до имотите, декларирани и заявени за ползване в реални граници през следващата стопанска година, съгласно изискванията на чл.37в, ал.17 от ЗСПЗЗ, което следва да е разписано в договорите за предоставяне.</text:span></text:p>
        </text:list-item>
      </text:list>
      <text:p text:style-name="P901"/>
      <text:list text:style-name="LFO5" text:continue-numbering="true">
        <text:list-item>
          <text:p text:style-name="P902">Възлага на Кмета на община Алфатар дейностите по изпълнение на решението.</text:p>
        </text:list-item>
      </text:list>
      <text:p text:style-name="P903"/>
      <text:p text:style-name="P904"><text:span text:style-name="T905">6.</text:span><text:span text:style-name="T906"><text:s/></text:span><text:span text:style-name="T907">На основание чл.60, ал.1-ал.2 от Административнопроцесуалния кодекс допуска предварително изпълнение на решението с цел защита на приоритетни интереси на община Алфатар и на земеделските стопани - ползватели на полски пътища,<text:s/></text:span><text:span text:style-name="T908">със следните мотиви: поради забава при сключване н споразумения и издаване на заповеди по реда на чл.37в, ал.4 от ЗСПЗЗ за разпределение на масивите за ползване, предвид това, че стопанската 2025-2026 г. започва на 01.10.2025 г. и необходимост от своевременно сключване на договори за наем на полски пътища, за да се осигури възможност на земеделските стопани да регистрират договорите си в ОС“Земеделие“ и получат субсидия за площ, а община Алфатар да събере приходи от полските пътища, които реално вече се ползват.</text:span></text:p>
      <text:p text:style-name="Нормален"/>
      <text:p text:style-name="P909"/>
      <text:p text:style-name="P910"><text:span text:style-name="T911">ГЛАСУВАНЕ: „за” – 11</text:span><text:span text:style-name="T912"><text:tab/>„против” – 0</text:span><text:span text:style-name="T913"><text:tab/><text:s text:c="2"/>„въздържали се” – 0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Елис Талят - Мустафа</text:p>
          </table:table-cell>
          <table:table-cell table:style-name="TableCell922">
            <text:p text:style-name="P923">за</text:p>
          </table:table-cell>
          <table:table-cell table:style-name="TableCell924">
            <text:p text:style-name="P925">Петранка Славова</text:p>
          </table:table-cell>
          <table:table-cell table:style-name="TableCell926">
            <text:p text:style-name="P927">за</text:p>
          </table:table-cell>
        </table:table-row>
        <table:table-row table:style-name="TableRow928">
          <table:table-cell table:style-name="TableCell929">
            <text:p text:style-name="P930">Ивелина Вълева</text:p>
          </table:table-cell>
          <table:table-cell table:style-name="TableCell931">
            <text:p text:style-name="P932">за</text:p>
          </table:table-cell>
          <table:table-cell table:style-name="TableCell933">
            <text:p text:style-name="P934">Тижен Юсмен</text:p>
          </table:table-cell>
          <table:table-cell table:style-name="TableCell935">
            <text:p text:style-name="P936">за</text:p>
          </table:table-cell>
        </table:table-row>
        <table:table-row table:style-name="TableRow937">
          <table:table-cell table:style-name="TableCell938">
            <text:p text:style-name="P939">Живка Великова</text:p>
          </table:table-cell>
          <table:table-cell table:style-name="TableCell940">
            <text:p text:style-name="P941">за</text:p>
          </table:table-cell>
          <table:table-cell table:style-name="TableCell942">
            <text:p text:style-name="P943">Калоян Янков</text:p>
          </table:table-cell>
          <table:table-cell table:style-name="TableCell944">
            <text:p text:style-name="P945">за</text:p>
          </table:table-cell>
        </table:table-row>
        <table:table-row table:style-name="TableRow946">
          <table:table-cell table:style-name="TableCell947">
            <text:p text:style-name="P948">Ганка Недялкова</text:p>
          </table:table-cell>
          <table:table-cell table:style-name="TableCell949">
            <text:p text:style-name="P950">за</text:p>
          </table:table-cell>
          <table:table-cell table:style-name="TableCell951">
            <text:p text:style-name="P952">Силвия Гроздева</text:p>
          </table:table-cell>
          <table:table-cell table:style-name="TableCell953">
            <text:p text:style-name="P954">за</text:p>
          </table:table-cell>
        </table:table-row>
        <table:table-row table:style-name="TableRow955">
          <table:table-cell table:style-name="TableCell956">
            <text:p text:style-name="P957">Иван Иванов</text:p>
          </table:table-cell>
          <table:table-cell table:style-name="TableCell958">
            <text:p text:style-name="P959">за</text:p>
          </table:table-cell>
          <table:table-cell table:style-name="TableCell960">
            <text:p text:style-name="P961">Цветанка Стоянова</text:p>
          </table:table-cell>
          <table:table-cell table:style-name="TableCell962">
            <text:p text:style-name="P963">за</text:p>
          </table:table-cell>
        </table:table-row>
        <table:table-row table:style-name="TableRow964">
          <table:table-cell table:style-name="TableCell965">
            <text:p text:style-name="P966">Ивайло Михайловски</text:p>
          </table:table-cell>
          <table:table-cell table:style-name="TableCell967">
            <text:p text:style-name="P968">за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<text:s text:c="91"/>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976"><text:span text:style-name="T977"><draw:frame draw:z-index="251658240" draw:id="id7" draw:style-name="a7" draw:name="Object 1" text:anchor-type="as-char" svg:x="0in" svg:y="0in" svg:width="0.54167in" svg:height="0.61458in" style:rel-width="scale" style:rel-height="scale"><draw:object-ole draw:class-id="35F00243-90DA-11D0-9273-00C0F0069EA7" xlink:href="Object 8" xlink:type="simple" xlink:show="embed" xlink:actuate="onLoad"/><draw:image xlink:href="ObjectReplacements/Object 8" xlink:type="simple" xlink:show="embed" xlink:actuate="onLoad"/><svg:desc/></draw:frame></text:span><text:span text:style-name="T978"><text:s/></text:span><text:span text:style-name="T979">ОБЩИНСКИ <text:s/>СЪВЕТ <text:s/>АЛФАТАР, <text:s/>ОБЛАСТ <text:s/>СИЛИСТРА</text:span></text:p>
      <text:p text:style-name="P980"><text:span text:style-name="T981"><text:s text:c="4"/></text:span><text:span text:style-name="T982">7570 гр. Алфатар,<text:s/></text:span><text:span text:style-name="T983">ул</text:span><text:span text:style-name="T984">. „Йордан Петров”№6 ет.3, тел. 086 811 634</text:span></text:p>
      <text:p text:style-name="P985"><text:span text:style-name="T986">e-mail: ob</text:span><text:span text:style-name="T987">s.</text:span><text:span text:style-name="T988">alfa</text:span><text:span text:style-name="T989">tar</text:span><text:span text:style-name="T990">@abv.bg</text:span></text:p>
      <text:p text:style-name="P991"/>
      <text:p text:style-name="P992"/>
      <text:p text:style-name="P993">ПРЕПИС – ИЗВЛЕЧЕНИЕ</text:p>
      <text:p text:style-name="P994">от</text:p>
      <text:p text:style-name="P995"><text:span text:style-name="T996">ПРОТОКОЛ №30/</text:span><text:span text:style-name="T997">31</text:span><text:span text:style-name="T998">.03.2026 г.</text:span></text:p>
      <text:p text:style-name="Нормален"/>
      <text:p text:style-name="P999"><text:span text:style-name="T1000">ТОЧКА ШЕСТА</text:span><text:span text:style-name="T1001">:</text:span><text:s/><text:span text:style-name="T1002">Допълване на „Програма за придобиване, управление и разпореждане с имоти – общинска собственост на Община Алфатар за 2026 г.” – отдаване под наем на сграда с идентификатор №00415.501.647.2 по КККР на гр.Алфатар за предоставяне на извън болнична помощ – стоматологични услуги на населението.<text:s/></text:span><text:span text:style-name="T1003">(Вх.№444/23.03.2026 г.)</text:span></text:p>
      <text:p text:style-name="P1004">На основание чл.21, ал.1, т.8 от ЗМСМА, чл.8, ал.1-2 и ал.4, чл.14, ал.7-8 от ЗОС,<text:s/>чл.17, ал.1<text:s/>и ал.4,<text:s/>чл.18<text:s/>и чл.102 от Наредба за реда за придобиване, управление и разпореждане с имоти и вещи – общинска собственост на Община Алфатар <text:s/>и предвид необходимостта на приоритетно предлагане на<text:s/>стоматологични услуги,<text:s/>Общински съвет<text:s/>– Алфатар взе<text:s/>следното:</text:p>
      <text:p text:style-name="P1005">РЕШЕНИЕ №280</text:p>
      <text:list text:style-name="LFO10" text:continue-numbering="true">
        <text:list-item>
          <text:p text:style-name="P1006"><text:span text:style-name="T1007">Допълва „Програма за придобиване, управление и разпореждане с имоти – общинска собственост на Община Алфатар през 2026 година”,</text:span><text:span text:style-name="T1008"><text:s/>приета с Решение №256 по протокол № 27/29.01.2026г. на Общински съвет Алфатар, в раздел.II „Придобиване, управление и разпореждане с имоти-общинска собственост през 2026 г.”, т.2. „Описание на имотите, които общината има намерение да предложи за предоставяне под наем и за безвъзмездно управление.”, т.</text:span><text:span text:style-name="T1009">2.3. Сгради, помещения и обекти за предоставяне на услуги по чл.25 от НРПУРИВОС”</text:span><text:span text:style-name="T1010">, като добавя имота:</text:span></text:p>
        </text:list-item>
      </text:list>
      <text:list text:style-name="LFO11" text:continue-numbering="true">
        <text:list-item>
          <text:p text:style-name="P1011"><text:span text:style-name="T1012">17 кв.м., част от сграда с идентификатор №00415.502.647.2 по КККР на гр.Алфатар, цялата с площ от 841 кв.м, бр. ет.2,<text:s/></text:span><text:span text:style-name="T1013">намираща се в поземлен имот идентификатор 00415.502.647 по КККР на гр. Алфатар, с административен адрес: гр. Алфатар, ул. Христо Ботев № 2 и<text:s/></text:span><text:span text:style-name="T1014">представляваща</text:span><text:span text:style-name="T1015"><text:s/></text:span><text:span text:style-name="T1016">самостоятелно помещение на втори етаж в северо-западната част на сградата</text:span><text:span text:style-name="T1017">. За имота е съставен АОС (п) №295/26.04.2011 г., с вх. рег. № 2982/ 27.04.2011 г., том VIII, стр. №21, дело №1406. Помещението да се отдаде под наем за срок<text:s/></text:span><text:span text:style-name="T1018">5</text:span><text:span text:style-name="T1019"><text:s/>години (до десет).</text:span></text:p>
        </text:list-item>
      </text:list>
      <text:p text:style-name="P1020"/>
      <text:list text:style-name="LFO10" text:continue-numbering="true">
        <text:list-item>
          <text:p text:style-name="P1021"><text:span text:style-name="T1022">Да<text:s/></text:span><text:span text:style-name="T1023">се проведе публичен търг с<text:s/></text:span><text:span text:style-name="T1024">тайно</text:span><text:span text:style-name="T1025"><text:s/>наддаване</text:span><text:span text:style-name="T1026">, по реда на глава Седма от Наредба за реда за придобиване, управление и разпореждане с имоти и вещи – общинска собственост на Община Алфатар, за отдаване под наем на част от сграда – публична общинска собственост, както следва:</text:span></text:p>
        </text:list-item>
      </text:list>
      <text:list text:style-name="LFO11" text:continue-numbering="true">
        <text:list-item>
          <text:p text:style-name="P1027"><text:span text:style-name="T1028">17 кв.м., част от сграда с идентификатор №00415.502.647.2 по КККР на гр.Алфатар, цялата с площ от 841 кв.м, бр. ет.2,<text:s/></text:span><text:span text:style-name="T1029">намираща се в поземлен имот идентификатор 00415.502.647 по КККР на гр. Алфатар, с административен адрес: гр. Алфатар, ул. Христо Ботев № 2 и<text:s/></text:span><text:span text:style-name="T1030">представляваща</text:span><text:span text:style-name="T1031"><text:s/></text:span><text:span text:style-name="T1032">самостоятелно помещение на втори етаж в северо-западната част на сградата</text:span><text:span text:style-name="T1033">. За имота е съставен АОС (п) №295/26.04.2011 г., с вх. рег. №2982/ 27.04.2011 г., том VIII, стр. №21, дело №1406.<text:s/></text:span><text:soft-page-break/><text:span text:style-name="T1034">Помещението да се отдаде под наем за срок<text:s/></text:span><text:span text:style-name="T1035">5</text:span><text:span text:style-name="T1036"><text:s/>години (до десет) и при следните условия:</text:span></text:p>
        </text:list-item>
      </text:list>
      <text:p text:style-name="P1037"><text:span text:style-name="T1038"><text:tab/>2.1.</text:span><text:span text:style-name="T1039"><text:s/>Имотът се отдава под наем с предназначение:<text:s/></text:span><text:span text:style-name="T1040">за задоволяване <text:s/>на приоритетни здравни нужди – предоставяне на стоматологични услуги на населението</text:span><text:span text:style-name="T1041">, за срок от 5 (пет) години, с възможност за удължаване на срока на договора до 10 г., при условията на чл.17 ал.4 от НРПУРИВОС на община Алфатар.</text:span></text:p>
      <text:p text:style-name="P1042">2.2. Кандидатите за наематели следва да притежават разрешение за упражняване на дейността, т.е. да бъдат регистрирани заведение за извънболнична помощ по реда на закона за лечебните заведения.</text:p>
      <text:p text:style-name="P1043"/>
      <text:p text:style-name="P1044"><text:span text:style-name="T1045">2.3. Началната тръжна цена за отдаване под наем на част от общинска сграда за здравни – стоматологични нужди да бъде: 12,92 (Дванадесет евро и 92 цента)</text:span><text:span text:style-name="T1046"><text:s/></text:span><text:span text:style-name="T1047">евро,<text:s/></text:span><text:span text:style-name="T1048">съответстващо на 25,33 (двадесет и пет лева и 33 ст.) лева</text:span><text:span text:style-name="T1049"><text:s/>без ДДС на месец<text:s/></text:span><text:span text:style-name="T1050">и 15,50 (Петнадесет евро и 50 цента)</text:span><text:span text:style-name="T1051"><text:s/></text:span><text:span text:style-name="T1052">евро с ДДС,<text:s/></text:span><text:span text:style-name="T1053">съответстващо на 30,40 (тридесет лева и 40 ст.) лева</text:span><text:span text:style-name="T1054"><text:s/></text:span></text:p>
      <text:p text:style-name="P1055"><text:span text:style-name="T1056">Цената се определя</text:span><text:span text:style-name="T1057"><text:s/></text:span><text:span text:style-name="T1058">съгласно Приложение 1 към чл. 18, ал. 1 от<text:s/></text:span><text:span text:style-name="T1059">Наредба за реда за придобиване, управление и разпореждане с имоти и вещи – общинска собственост на Община Алфатар - Тарифа за определяне на месечния наем на един квадратен метър при предоставяне под наем на помещения и терени – общинска собственост /Дейност т.24. Здравни/<text:s/></text:span><text:span text:style-name="T1060">в размер на 0,51 (петдесет и един цента) евро, съответстващи на 1,00 лев,<text:s/></text:span><text:span text:style-name="T1061">увеличена с индекса на инфлация на потребителските цени, определен от НСИ за периода от месец декември 2018 г. до февруари 20</text:span><text:span text:style-name="T1062">26</text:span><text:span text:style-name="T1063"><text:s/>г. (от приемане на Тарифа по Наредбата до настоящия момент), в размер на 148,6 %, т.е. при инфлация 48,6%, цената за 1 кв. м. е 0,76 евро/1,49 лв</text:span><text:span text:style-name="T1064">.</text:span></text:p>
      <text:p text:style-name="P1065"/>
      <text:p text:style-name="P1066"><text:span text:style-name="T1067">2</text:span><text:span text:style-name="T1068">.4</text:span><text:span text:style-name="T1069">.</text:span><text:span text:style-name="T1070">Определя депозит за участие в търга: 20 на сто от началната тръжна цена</text:span><text:span text:style-name="T1071">:<text:s/></text:span><text:span text:style-name="T1072">2,58</text:span><text:span text:style-name="T1073"><text:s/>(Две евро и 58 цента)<text:s/></text:span><text:span text:style-name="T1074">евро.</text:span></text:p>
      <text:p text:style-name="P1075"/>
      <text:list text:style-name="LFO10" text:continue-numbering="true">
        <text:list-item>
          <text:p text:style-name="P1076">Възлага на Кмета на община Алфатар дейности по изпълнение на решението.</text:p>
        </text:list-item>
      </text:list>
      <text:p text:style-name="P1077"/>
      <text:p text:style-name="P1078"><text:span text:style-name="T1079">4.</text:span><text:span text:style-name="T1080"><text:s/>На основание чл.60, ал.1 от АПК допуска предварително изпълнение на решението с цел своевременно задоволяване на обществени, здравни <text:s/>потребности - предоставяне на приоритетни стоматологични услуги на населението, които за които няма друга алтернатива за предоставянето им на територията на общината.</text:span></text:p>
      <text:p text:style-name="P1081"/>
      <text:p text:style-name="P1082"><text:span text:style-name="T1083">ГЛАСУВАНЕ: „за” – 11</text:span><text:span text:style-name="T1084"><text:tab/>„против” – 0</text:span><text:span text:style-name="T1085"><text:tab/><text:s text:c="2"/>„въздържали се” – 0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Елис Талят - Мустафа</text:p>
          </table:table-cell>
          <table:table-cell table:style-name="TableCell1094">
            <text:p text:style-name="P1095">за</text:p>
          </table:table-cell>
          <table:table-cell table:style-name="TableCell1096">
            <text:p text:style-name="P1097">Петранка Славова</text:p>
          </table:table-cell>
          <table:table-cell table:style-name="TableCell1098">
            <text:p text:style-name="P1099">за</text:p>
          </table:table-cell>
        </table:table-row>
        <table:table-row table:style-name="TableRow1100">
          <table:table-cell table:style-name="TableCell1101">
            <text:p text:style-name="P1102">Ивелина Вълева</text:p>
          </table:table-cell>
          <table:table-cell table:style-name="TableCell1103">
            <text:p text:style-name="P1104">за</text:p>
          </table:table-cell>
          <table:table-cell table:style-name="TableCell1105">
            <text:p text:style-name="P1106">Тижен Юсмен</text:p>
          </table:table-cell>
          <table:table-cell table:style-name="TableCell1107">
            <text:p text:style-name="P1108">за</text:p>
          </table:table-cell>
        </table:table-row>
        <table:table-row table:style-name="TableRow1109">
          <table:table-cell table:style-name="TableCell1110">
            <text:p text:style-name="P1111">Живка Великова</text:p>
          </table:table-cell>
          <table:table-cell table:style-name="TableCell1112">
            <text:p text:style-name="P1113">за</text:p>
          </table:table-cell>
          <table:table-cell table:style-name="TableCell1114">
            <text:p text:style-name="P1115">Калоян Янков</text:p>
          </table:table-cell>
          <table:table-cell table:style-name="TableCell1116">
            <text:p text:style-name="P1117">за</text:p>
          </table:table-cell>
        </table:table-row>
        <table:table-row table:style-name="TableRow1118">
          <table:table-cell table:style-name="TableCell1119">
            <text:p text:style-name="P1120">Ганка Недялкова</text:p>
          </table:table-cell>
          <table:table-cell table:style-name="TableCell1121">
            <text:p text:style-name="P1122">за</text:p>
          </table:table-cell>
          <table:table-cell table:style-name="TableCell1123">
            <text:p text:style-name="P1124">Силвия Гроздева</text:p>
          </table:table-cell>
          <table:table-cell table:style-name="TableCell1125">
            <text:p text:style-name="P1126">за</text:p>
          </table:table-cell>
        </table:table-row>
        <table:table-row table:style-name="TableRow1127">
          <table:table-cell table:style-name="TableCell1128">
            <text:p text:style-name="P1129">Иван Иванов</text:p>
          </table:table-cell>
          <table:table-cell table:style-name="TableCell1130">
            <text:p text:style-name="P1131">за</text:p>
          </table:table-cell>
          <table:table-cell table:style-name="TableCell1132">
            <text:p text:style-name="P1133">Цветанка Стоянова</text:p>
          </table:table-cell>
          <table:table-cell table:style-name="TableCell1134">
            <text:p text:style-name="P1135">за</text:p>
          </table:table-cell>
        </table:table-row>
        <table:table-row table:style-name="TableRow1136">
          <table:table-cell table:style-name="TableCell1137">
            <text:p text:style-name="P1138">Ивайло Михайловски</text:p>
          </table:table-cell>
          <table:table-cell table:style-name="TableCell1139">
            <text:p text:style-name="P1140">за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<text:s text:c="91"/></text:span></text:p>
      <text:p text:style-name="Нормален"/>
      <text:p text:style-name="P1148"><text:span text:style-name="T1149"><draw:frame draw:z-index="251658240" draw:id="id8" draw:style-name="a8" draw:name="Object 1" text:anchor-type="as-char" svg:x="0in" svg:y="0in" svg:width="0.54167in" svg:height="0.61458in" style:rel-width="scale" style:rel-height="scale"><draw:object-ole draw:class-id="35F00243-90DA-11D0-9273-00C0F0069EA7" xlink:href="Object 9" xlink:type="simple" xlink:show="embed" xlink:actuate="onLoad"/><draw:image xlink:href="ObjectReplacements/Object 9" xlink:type="simple" xlink:show="embed" xlink:actuate="onLoad"/><svg:desc/></draw:frame></text:span><text:span text:style-name="T1150"><text:s/></text:span><text:span text:style-name="T1151">ОБЩИНСКИ <text:s/>СЪВЕТ <text:s/>АЛФАТАР, <text:s/>ОБЛАСТ <text:s/>СИЛИСТРА</text:span></text:p>
      <text:p text:style-name="P1152"><text:span text:style-name="T1153"><text:s text:c="4"/></text:span><text:span text:style-name="T1154">7570 гр. Алфатар,<text:s/></text:span><text:span text:style-name="T1155">ул</text:span><text:span text:style-name="T1156">. „Йордан Петров”№6 ет.3, тел. 086 811 634</text:span></text:p>
      <text:p text:style-name="P1157"><text:span text:style-name="T1158">e-mail: ob</text:span><text:span text:style-name="T1159">s.</text:span><text:span text:style-name="T1160">alfa</text:span><text:span text:style-name="T1161">tar</text:span><text:span text:style-name="T1162">@abv.bg</text:span></text:p>
      <text:p text:style-name="P1163"/>
      <text:p text:style-name="P1164"/>
      <text:p text:style-name="P1165">ПРЕПИС – ИЗВЛЕЧЕНИЕ</text:p>
      <text:p text:style-name="P1166">от</text:p>
      <text:p text:style-name="P1167"><text:span text:style-name="T1168">ПРОТОКОЛ №30/</text:span><text:span text:style-name="T1169">31</text:span><text:span text:style-name="T1170">.03.2026 г.</text:span></text:p>
      <text:p text:style-name="P1171"/>
      <text:p text:style-name="P1172"><text:span text:style-name="T1173">ТОЧКА СЕДМА:<text:s/></text:span><text:span text:style-name="T1174">Изменение и допълнение на Наредба за определяне и администриране на местните такси и цени на услуги на територията на Община Алфатар във връзка с прилагане на Закона за въвеждане на еврото в Република България.<text:s/></text:span><text:span text:style-name="T1175">(Вх.№442/23.03.2026 г.)</text:span></text:p>
      <text:p text:style-name="P1176"><text:span text:style-name="T1177">На основание чл.21, ал.1, т.7 и ал.</text:span><text:span text:style-name="T1178">2 от Закона за местното самоуправлени</text:span><text:span text:style-name="T1179">е и местната администрация, чл.</text:span><text:span text:style-name="T1180">8 - 9 от Закона за местните данъци и такси, п</text:span><text:span text:style-name="T1181">ри спазване изискванията на чл.66, чл.69 и чл.</text:span><text:span text:style-name="T1182">75-79 от Административно п</text:span><text:span text:style-name="T1183">роцесуалния кодекс и чл. 8, чл.11, ал.3 и чл.15, ал.1, чл.26, ал.1, ал.2 и ал.3 и чл.</text:span><text:span text:style-name="T1184">28 от Закона за нормативните актове</text:span><text:span text:style-name="T1185"><text:s/></text:span><text:span text:style-name="T1186">и с</text:span><text:span text:style-name="T1187">воевременното изпълнение на чл.</text:span><text:span text:style-name="T1188">15 от Закона за въвеждане на еврото в Република България</text:span><text:span text:style-name="T1189">,<text:s/></text:span><text:span text:style-name="T1190">Общински съвет<text:s/></text:span><text:span text:style-name="T1191">– Алфатар прие следното:</text:span></text:p>
      <text:p text:style-name="P1192"/>
      <text:p text:style-name="P1193">РЕШЕНИЕ №281</text:p>
      <text:p text:style-name="P1194">1.<text:s/>Извършва изменение и допълнение на Наредба за определяне и администриране на местните такси и цени на услуги на територията на Община Алфатар, съгласно проект за изменение и допълнение на НМТЦУ - Приложение №1.</text:p>
      <text:p text:style-name="P1195"><text:span text:style-name="T1196">2.</text:span><text:span text:style-name="T1197"><text:s/></text:span><text:span text:style-name="T1198">Възлага на Кмета на Общината дейностите по изпълнение на Наредба за определяне и администриране на местните такси и цени на услуги на територията на Община Алфатар.</text:span></text:p>
      <text:p text:style-name="P1199"/>
      <text:p text:style-name="P1200"/>
      <text:p text:style-name="P1201"><text:span text:style-name="T1202">ГЛАСУВАНЕ: „за” – 11</text:span><text:span text:style-name="T1203"><text:tab/>„против” – 0</text:span><text:span text:style-name="T1204"><text:tab/><text:s text:c="2"/>„въздържали се” – 0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Елис Талят - Мустафа</text:p>
          </table:table-cell>
          <table:table-cell table:style-name="TableCell1213">
            <text:p text:style-name="P1214">за</text:p>
          </table:table-cell>
          <table:table-cell table:style-name="TableCell1215">
            <text:p text:style-name="P1216">Петранка Славова</text:p>
          </table:table-cell>
          <table:table-cell table:style-name="TableCell1217">
            <text:p text:style-name="P1218">за</text:p>
          </table:table-cell>
        </table:table-row>
        <table:table-row table:style-name="TableRow1219">
          <table:table-cell table:style-name="TableCell1220">
            <text:p text:style-name="P1221">Ивелина Вълева</text:p>
          </table:table-cell>
          <table:table-cell table:style-name="TableCell1222">
            <text:p text:style-name="P1223">за</text:p>
          </table:table-cell>
          <table:table-cell table:style-name="TableCell1224">
            <text:p text:style-name="P1225">Тижен Юсмен</text:p>
          </table:table-cell>
          <table:table-cell table:style-name="TableCell1226">
            <text:p text:style-name="P1227">за</text:p>
          </table:table-cell>
        </table:table-row>
        <table:table-row table:style-name="TableRow1228">
          <table:table-cell table:style-name="TableCell1229">
            <text:p text:style-name="P1230">Живка Великова</text:p>
          </table:table-cell>
          <table:table-cell table:style-name="TableCell1231">
            <text:p text:style-name="P1232">за</text:p>
          </table:table-cell>
          <table:table-cell table:style-name="TableCell1233">
            <text:p text:style-name="P1234">Калоян Янков</text:p>
          </table:table-cell>
          <table:table-cell table:style-name="TableCell1235">
            <text:p text:style-name="P1236">за</text:p>
          </table:table-cell>
        </table:table-row>
        <table:table-row table:style-name="TableRow1237">
          <table:table-cell table:style-name="TableCell1238">
            <text:p text:style-name="P1239">Ганка Недялкова</text:p>
          </table:table-cell>
          <table:table-cell table:style-name="TableCell1240">
            <text:p text:style-name="P1241">за</text:p>
          </table:table-cell>
          <table:table-cell table:style-name="TableCell1242">
            <text:p text:style-name="P1243">Силвия Гроздева</text:p>
          </table:table-cell>
          <table:table-cell table:style-name="TableCell1244">
            <text:p text:style-name="P1245">за</text:p>
          </table:table-cell>
        </table:table-row>
        <table:table-row table:style-name="TableRow1246">
          <table:table-cell table:style-name="TableCell1247">
            <text:p text:style-name="P1248">Иван Иванов</text:p>
          </table:table-cell>
          <table:table-cell table:style-name="TableCell1249">
            <text:p text:style-name="P1250">за</text:p>
          </table:table-cell>
          <table:table-cell table:style-name="TableCell1251">
            <text:p text:style-name="P1252">Цветанка Стоянова</text:p>
          </table:table-cell>
          <table:table-cell table:style-name="TableCell1253">
            <text:p text:style-name="P1254">за</text:p>
          </table:table-cell>
        </table:table-row>
        <table:table-row table:style-name="TableRow1255">
          <table:table-cell table:style-name="TableCell1256">
            <text:p text:style-name="P1257">Ивайло Михайловски</text:p>
          </table:table-cell>
          <table:table-cell table:style-name="TableCell1258">
            <text:p text:style-name="P1259">за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><text:span text:style-name="T1266"><text:s text:c="91"/></text:span></text:p>
      <text:p text:style-name="P1267"/>
      <text:p text:style-name="P1268"/>
      <text:p text:style-name="P1269"/>
      <text:p text:style-name="P1270"><text:span text:style-name="T1271"><draw:frame draw:z-index="251658240" draw:id="id9" draw:style-name="a9" draw:name="Object 1" text:anchor-type="as-char" svg:x="0in" svg:y="0in" svg:width="0.54167in" svg:height="0.61458in" style:rel-width="scale" style:rel-height="scale"><draw:object-ole draw:class-id="35F00243-90DA-11D0-9273-00C0F0069EA7" xlink:href="Object 10" xlink:type="simple" xlink:show="embed" xlink:actuate="onLoad"/><draw:image xlink:href="ObjectReplacements/Object 10" xlink:type="simple" xlink:show="embed" xlink:actuate="onLoad"/><svg:desc/></draw:frame></text:span><text:span text:style-name="T1272"><text:s/></text:span><text:span text:style-name="T1273">ОБЩИНСКИ <text:s/>СЪВЕТ <text:s/>АЛФАТАР, <text:s/>ОБЛАСТ <text:s/>СИЛИСТРА</text:span></text:p>
      <text:p text:style-name="P1274"><text:span text:style-name="T1275"><text:s text:c="4"/></text:span><text:span text:style-name="T1276">7570 гр. Алфатар,<text:s/></text:span><text:span text:style-name="T1277">ул</text:span><text:span text:style-name="T1278">. „Йордан Петров”№6 ет.3, тел. 086 811 634</text:span></text:p>
      <text:p text:style-name="P1279"><text:span text:style-name="T1280">e-mail: ob</text:span><text:span text:style-name="T1281">s.</text:span><text:span text:style-name="T1282">alfa</text:span><text:span text:style-name="T1283">tar</text:span><text:span text:style-name="T1284">@abv.bg</text:span></text:p>
      <text:p text:style-name="P1285"/>
      <text:p text:style-name="P1286"/>
      <text:p text:style-name="P1287">ПРЕПИС – ИЗВЛЕЧЕНИЕ</text:p>
      <text:p text:style-name="P1288">от</text:p>
      <text:p text:style-name="P1289"><text:span text:style-name="T1290">ПРОТОКОЛ №30/</text:span><text:span text:style-name="T1291">31</text:span><text:span text:style-name="T1292">.03.2026 г.</text:span></text:p>
      <text:p text:style-name="P1293"/>
      <text:p text:style-name="P1294"><text:span text:style-name="T1295">ТОЧКА ОСМА</text:span><text:span text:style-name="T1296">:<text:s/></text:span><text:span text:style-name="T1297">Увеличаване на индивидуални основни месечни заплати в дейностите на Община Алфатар, вкл. и общинска администрация.<text:s/></text:span><text:span text:style-name="T1298">(Вх.№440/23.03.2026 г.)</text:span></text:p>
      <text:p text:style-name="P1299">На основание чл.21, ал.1, т.5 <text:s/>от <text:s/>ЗМСМА, чл.5, ал.16 от ПМС <text:s/>67/14.04.2010<text:s/>г. за заплатите в бюджетните организации и дейности, ПМС №243/13.11.2025 г. за определяне МРЗ за страната, чл.3, ал.2 от Закона за събирането на приходи и извършването на разходи през 2026 г. до приемането на Закона за държавния бюджет на Република България за 2026 г., Решение №47 от 21.01.2026 г. на Министерски съвет, ФО-1/23.01.2026 г. на Министерство на финансите и чл.128, ал.1 <text:s/>от Правилника за организацията и дейността на Общински съвет<text:s/>–<text:s/>Алфатар, неговите комисии и взаимодействието му с общинската администрация,<text:s/>Общинския съвет<text:s/>– Алфатар взе<text:s/>следното:</text:p>
      <text:p text:style-name="P1300">РЕШЕНИЕ №282</text:p>
      <text:p text:style-name="P1301">1. Считано от 01.01.2026 г. всички индивидуални основни месечни заплати в дейностите на Община Алфатар, вкл. кметове, кметски наместници и служители в <text:s/>общинска администрация, да бъдат коригирани при отчитане на <text:s/>минималната работна заплата от <text:s/>1 януари 2026 г. и еднократната индексация в размер на 5 % годишна инфлация към 31 декември <text:s/>2025 г.<text:s/></text:p>
      <text:p text:style-name="P1302">2.<text:s/>Приема размера на допълнителните трудови възнаграждения за придобит трудов стаж и професионален опит да се определят на основание нормативната уредба и съгласно реда и начина за определяне на съответните възнаграждения за общинска администрация.</text:p>
      <text:p text:style-name="P1303">3.<text:s/>От начислените възнаграждения по т.1 и т.2 се правят удръжки за сметка на осигуреното лице за осигурителни вноски по Кодекса за социално осигуряване, Закона за здравно осигуряване, за данък съгласно Закона за данъци върху доходите на физическите лица и <text:s/>за други удръжки, определени със закон или друг нормативен акт.<text:s/></text:p>
      <text:p text:style-name="P1304"/>
      <text:p text:style-name="P1305"><text:span text:style-name="T1306">ГЛАСУВАНЕ: „за” – 11</text:span><text:span text:style-name="T1307"><text:tab/>„против” – 0</text:span><text:span text:style-name="T1308"><text:tab/><text:s text:c="2"/>„въздържали се” – 0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Елис Талят - Мустафа</text:p>
          </table:table-cell>
          <table:table-cell table:style-name="TableCell1317">
            <text:p text:style-name="P1318">за</text:p>
          </table:table-cell>
          <table:table-cell table:style-name="TableCell1319">
            <text:p text:style-name="P1320">Петранка Славова</text:p>
          </table:table-cell>
          <table:table-cell table:style-name="TableCell1321">
            <text:p text:style-name="P1322">за</text:p>
          </table:table-cell>
        </table:table-row>
        <table:table-row table:style-name="TableRow1323">
          <table:table-cell table:style-name="TableCell1324">
            <text:p text:style-name="P1325">Ивелина Вълева</text:p>
          </table:table-cell>
          <table:table-cell table:style-name="TableCell1326">
            <text:p text:style-name="P1327">за</text:p>
          </table:table-cell>
          <table:table-cell table:style-name="TableCell1328">
            <text:p text:style-name="P1329">Тижен Юсмен</text:p>
          </table:table-cell>
          <table:table-cell table:style-name="TableCell1330">
            <text:p text:style-name="P1331">за</text:p>
          </table:table-cell>
        </table:table-row>
        <table:table-row table:style-name="TableRow1332">
          <table:table-cell table:style-name="TableCell1333">
            <text:p text:style-name="P1334">Живка Великова</text:p>
          </table:table-cell>
          <table:table-cell table:style-name="TableCell1335">
            <text:p text:style-name="P1336">за</text:p>
          </table:table-cell>
          <table:table-cell table:style-name="TableCell1337">
            <text:p text:style-name="P1338">Калоян Янков</text:p>
          </table:table-cell>
          <table:table-cell table:style-name="TableCell1339">
            <text:p text:style-name="P1340">за</text:p>
          </table:table-cell>
        </table:table-row>
        <table:table-row table:style-name="TableRow1341">
          <table:table-cell table:style-name="TableCell1342">
            <text:p text:style-name="P1343">Ганка Недялкова</text:p>
          </table:table-cell>
          <table:table-cell table:style-name="TableCell1344">
            <text:p text:style-name="P1345">за</text:p>
          </table:table-cell>
          <table:table-cell table:style-name="TableCell1346">
            <text:p text:style-name="P1347">Силвия Гроздева</text:p>
          </table:table-cell>
          <table:table-cell table:style-name="TableCell1348">
            <text:p text:style-name="P1349">за</text:p>
          </table:table-cell>
        </table:table-row>
        <table:table-row table:style-name="TableRow1350">
          <table:table-cell table:style-name="TableCell1351">
            <text:p text:style-name="P1352">Иван Иванов</text:p>
          </table:table-cell>
          <table:table-cell table:style-name="TableCell1353">
            <text:p text:style-name="P1354">за</text:p>
          </table:table-cell>
          <table:table-cell table:style-name="TableCell1355">
            <text:p text:style-name="P1356">Цветанка Стоянова</text:p>
          </table:table-cell>
          <table:table-cell table:style-name="TableCell1357">
            <text:p text:style-name="P1358">за</text:p>
          </table:table-cell>
        </table:table-row>
        <table:table-row table:style-name="TableRow1359">
          <table:table-cell table:style-name="TableCell1360">
            <text:p text:style-name="P1361">Ивайло Михайловски</text:p>
          </table:table-cell>
          <table:table-cell table:style-name="TableCell1362">
            <text:p text:style-name="P1363">за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<text:span text:style-name="T1370"><text:s text:c="91"/></text:span></text:p>
      <text:p text:style-name="P1371"><text:span text:style-name="T1372"><draw:frame draw:z-index="251658240" draw:id="id10" draw:style-name="a10" draw:name="Object 1" text:anchor-type="as-char" svg:x="0in" svg:y="0in" svg:width="0.54167in" svg:height="0.61458in" style:rel-width="scale" style:rel-height="scale"><draw:object-ole draw:class-id="35F00243-90DA-11D0-9273-00C0F0069EA7" xlink:href="Object 11" xlink:type="simple" xlink:show="embed" xlink:actuate="onLoad"/><draw:image xlink:href="ObjectReplacements/Object 11" xlink:type="simple" xlink:show="embed" xlink:actuate="onLoad"/><svg:desc/></draw:frame></text:span><text:span text:style-name="T1373"><text:s/></text:span><text:span text:style-name="T1374">ОБЩИНСКИ <text:s/>СЪВЕТ <text:s/>АЛФАТАР, <text:s/>ОБЛАСТ <text:s/>СИЛИСТРА</text:span></text:p>
      <text:p text:style-name="P1375"><text:span text:style-name="T1376"><text:s text:c="4"/></text:span><text:span text:style-name="T1377">7570 гр. Алфатар,<text:s/></text:span><text:span text:style-name="T1378">ул</text:span><text:span text:style-name="T1379">. „Йордан Петров”№6 ет.3, тел. 086 811 634</text:span></text:p>
      <text:p text:style-name="P1380"><text:span text:style-name="T1381">e-mail: ob</text:span><text:span text:style-name="T1382">s.</text:span><text:span text:style-name="T1383">alfa</text:span><text:span text:style-name="T1384">tar</text:span><text:span text:style-name="T1385">@abv.bg</text:span></text:p>
      <text:p text:style-name="P1386"/>
      <text:p text:style-name="P1387"/>
      <text:p text:style-name="P1388">ПРЕПИС – ИЗВЛЕЧЕНИЕ</text:p>
      <text:p text:style-name="P1389">от</text:p>
      <text:p text:style-name="P1390"><text:span text:style-name="T1391">ПРОТОКОЛ №30/</text:span><text:span text:style-name="T1392">31</text:span><text:span text:style-name="T1393">.03.2026 г.</text:span></text:p>
      <text:p text:style-name="P1394"/>
      <text:p text:style-name="P1395"><text:span text:style-name="T1396">ТОЧКА ДЕВЕТА</text:span><text:span text:style-name="T1397">:</text:span><text:s/><text:span text:style-name="T1398">Допълване на „Програма за придобиване, управление и разпореждане с имоти – общинска собственост в Община Алфатар през 2026 г.” – закупуване на сгради, разположени в поземлен имот №00415.501.650 по КККР на гр.Алфатар.<text:s/></text:span><text:span text:style-name="T1399">(Вх.№450/30.03.2026 г.)</text:span></text:p>
      <text:p text:style-name="P1400">На основание чл.21, ал.1, т.8 и ал.2 от Закона за местното самоуправление и местната администрация, чл.77 от Закона за собствеността, чл.8, ал.1 и ал.2, чл.34, ал.1 - ал.2 от Закона за общинската собственост, чл.8, ал.1, ал.2, т.3 от Наредба за реда за придобиване, управление и разпореждане с имоти и вещи – общинска собственост на Община Алфатар, Общински съвет<text:s/>–<text:s/>Алфатар<text:s/>прие<text:s/>следното:</text:p>
      <text:p text:style-name="P1401"/>
      <text:p text:style-name="P1402">РЕШЕНИЕ №283</text:p>
      <text:p text:style-name="P1403">1.Извършва допълнение на Програма за придобиване, управление и разпореждане с имоти – общинска собственост в община Алфатар през 2026 година”, приета с Решение № 256 по протокол №27/29.01.2026 г. на Общински съвет Алфатар като в раздел ІІ, т.1. Описание на имотите, които общината има намерение да придобие и способите за тяхното придобиване – добавя т.1:<text:s/></text:p>
      <text:p text:style-name="P1404">т.1 (нова) „Функционално свързани сгради в поземлен имот с идентификатор 00415.501.650 по КККР на гр. Алфатар, частна общинска собственост на община Алфатар, стар № 648,650, кв. 57, парцел 5, намиращи се в централната част на гр.Алфатар, с административен адрес: ул. „Йордан Петров“ № 17, както следва:</text:p>
      <text:p text:style-name="P1405"><text:span text:style-name="T1406">-</text:span><text:span text:style-name="T1407"><text:s/></text:span><text:span text:style-name="T1408">масивна двуетажна сграда</text:span><text:span text:style-name="T1409"><text:s/>със сутерен със ЗП 330 кв.м и РЗП 991 кв.м, разположена в южната гранична линия на парцела, състояща се от самостоятелен обект в сграда (СОС) 00415.501.650.1.2 с предназначение на СОС: За делова и административна дейност, брой нива на обекта 2 /две/ с площи 330 кв.м, прилежащи части – сутерен 330 кв.м. на две нива: на ниво 1 – при съседни самостоятелни обекти в сградата: на същия етаж 00415.501.650.1.1, под обекта : няма, над обекта: няма; на ниво 2 – при съседни самостоятелни обекти в сградата: на същия етаж няма, под обекта: няма, <text:s/>над обекта: няма</text:span></text:p>
      <text:p text:style-name="P1410"><text:span text:style-name="T1411">-</text:span><text:span text:style-name="T1412"><text:s/></text:span><text:span text:style-name="T1413">масивна едноетажна сграда<text:s/></text:span><text:span text:style-name="T1414">със сутерен, със ЗП 270 кв.м и РЗП 540 кв.м, изградена в южната гранична линия на парцела, съставляваща<text:s/></text:span><text:span text:style-name="T1415">сграда с идентификатор 00415.501.650.2 по КККР на гр.Алфатар със ЗП 259 кв.м, брой етажи – 1, с</text:span><text:span text:style-name="T1416"><text:s/></text:span><text:span text:style-name="T1417">предназначение - Друга вид обществена сграда;</text:span></text:p>
      <text:p text:style-name="P1418"><text:span text:style-name="T1419">-</text:span><text:span text:style-name="T1420"><text:s/></text:span><text:span text:style-name="T1421">стопанска пристройка с</text:span><text:span text:style-name="T1422"><text:s/>площ 21 кв.м, съставляваща <text:s/>едноетажна сграда с идентификатор <text:s/></text:span><text:span text:style-name="T1423">00415.501.650.3 по КККР на гр.Алфатар с площ 24 кв.м, с предназначение: друг вид обществена сграда;</text:span></text:p>
      <text:soft-page-break/>
      <text:p text:style-name="P1424"><text:span text:style-name="T1425">-</text:span><text:span text:style-name="T1426"><text:s/></text:span><text:span text:style-name="T1427">масивна едноетажна сграда<text:s/></text:span><text:span text:style-name="T1428">със застроена площ 38 кв.м, съставляваща<text:s/></text:span><text:span text:style-name="T1429">сграда с идентификатор 00415.501.650.4 по КККР на гр.Алфатар със ЗП 37 кв.м, брой етажи – 1, с</text:span><text:span text:style-name="T1430"><text:s/></text:span><text:span text:style-name="T1431">предназначение – Складова база, склад;</text:span></text:p>
      <text:p text:style-name="P1432"><text:span text:style-name="T1433">-</text:span><text:span text:style-name="T1434"><text:s/></text:span><text:span text:style-name="T1435">масивна едноетажна сграда<text:s/></text:span><text:span text:style-name="T1436">със застроена площ 101 кв.м, РЗП 161,5 кв.м, състояща се от два гаража, складово помещение и изба в част от сутерена, съставляваща<text:s/></text:span><text:span text:style-name="T1437">сграда с идентификатор 00415.501.650.5 по КККР на гр.Алфатар със ЗП 98 кв.м, брой етажи – 1, с</text:span><text:span text:style-name="T1438"><text:s/></text:span><text:span text:style-name="T1439">предназначение – сграда със смесено предназначение.</text:span></text:p>
      <text:p text:style-name="P1440">Сградите са собственост на Манекс“ ЕООД, ЕИК 118537101, съгласно нотариален акт за покупко-продажба на недвижим имот №68, том VІІ, общ рег.№8338, н.дело 927/2007 г., вписан в СВ гр.Силистра, вх.рег.№7266/27.08.2007 г., акт №200, том ХVІІ, дело №3897/2007 г. и са предоставени за обезпечение с Нотариален акт за учредяване на договорна ипотека върху недвижими имоти <text:s/>№108, том І, рег.№ 640, дело №65 от 201 г. на нотариус Румен Тодоров, рег.№105 с район на действие <text:s/>- Силистренски районен съд, вписана с вх.рег.№387/28.01.2016 г., акт №9, том І, дело 1181/2016 г. в Агенция по вписванията, СВ-Силистра, в полза на кредитор „Банка ДСК“ по договор за овърдрафт №1755 от 22.01.2016 г.<text:s/></text:p>
      <text:p text:style-name="P1441"/>
      <text:p text:style-name="P1442"><text:span text:style-name="T1443">Способ за придобиване:<text:s/></text:span><text:span text:style-name="T1444">закупуване със собствени средства на Община Алфатар, чрез участие в обявена продажба по реда на<text:s/></text:span><text:span text:style-name="T1445">чл.717, ал.3-ал.5 от ТЗ, публикувана в АИСПНК на Министерство на правосъдието по дело<text:s/></text:span><text:span text:style-name="T1446">№117/2021 г. по описа на Окръжен съд Силистра срещу длъжник: „Манекс“ ЕООД ЕИК 118537101, в несъстоятелност, със синдик Веселин Георгиев.</text:span></text:p>
      <text:p text:style-name="P1447"/>
      <text:p text:style-name="P1448"><text:span text:style-name="T1449">Цел на придобиване</text:span><text:span text:style-name="T1450">: за разширяване и надграждане на административните и социалните услуги на територията на Община Алфатар, подобряване ефективността на съществуващите, както и за създаване на нови обществено значими дейности и комплексни услуги, с улеснен достъп на физически и юридически лица, включително и за достъп на хора с увреждания; внедряване на енергийно ефективни решения за намаляване на разходите, подобряване на цялостната визия за сградния фонд в централната част на гр. Алфатар.</text:span></text:p>
      <text:p text:style-name="P1451"/>
      <text:p text:style-name="P1452">2. Да се закупят пет функционално свързани сгради в поземлен имот с идентификатор 00415.501.650 по КККР на гр. Алфатар, частна общинска собственост на община Алфатар, стар № 648,650, кв. 57, парцел 5, намиращи се в централната част на гр.Алфатар, с административен адрес: ул. „Йордан Петров“ № 17, както следва:</text:p>
      <text:p text:style-name="P1453"><text:span text:style-name="T1454">-</text:span><text:span text:style-name="T1455"><text:s/></text:span><text:span text:style-name="T1456">масивна двуетажна сграда</text:span><text:span text:style-name="T1457"><text:s/>със сутерен със ЗП 330 кв.м и РЗП 991 кв.м, разположена в южната гранична линия на парцела, състояща се от самостоятелен обект в сграда (СОС) 00415.501.650.1.2 с предназначение на СОС: За делова и административна дейност, брой нива на обекта 2 /две/ с площи 330 кв.м, прилежащи части – сутерен 330 кв.м. на две нива: на ниво 1 – при съседни самостоятелни обекти в сградата: на същия етаж 00415.501.650.1.1, под обекта : няма, над обекта: няма; на ниво 2 – при съседни самостоятелни обекти в сградата: на същия етаж няма, под обекта: няма, <text:s/>над обекта: няма</text:span></text:p>
      <text:p text:style-name="P1458"><text:span text:style-name="T1459">- масивна едноетажна сграда<text:s/></text:span><text:span text:style-name="T1460">със сутерен, със ЗП 270 кв.м и РЗП 540 кв.м, изградена в южната гранична линия на парцела, съставляваща<text:s/></text:span><text:span text:style-name="T1461">сграда с идентификатор 00415.501.650.2 по КККР на гр.Алфатар със ЗП 259 кв.м, брой етажи – 1, с</text:span><text:span text:style-name="T1462"><text:s/></text:span><text:span text:style-name="T1463">предназначение - Друг</text:span><text:span text:style-name="T1464"><text:s/>вид обществена сграда;</text:span></text:p>
      <text:soft-page-break/>
      <text:p text:style-name="P1465"><text:span text:style-name="T1466">- стопанска пристройка с</text:span><text:span text:style-name="T1467"><text:s/>площ 21 кв.м, съставляваща <text:s/>едноетажна сграда с идентификатор <text:s/></text:span><text:span text:style-name="T1468">00415.501.650.3 по КККР на гр.Алфатар с площ 24 кв.м, с предназначение: друг вид обществена сграда</text:span></text:p>
      <text:p text:style-name="P1469"><text:span text:style-name="T1470">- масивна едноетажна сграда<text:s/></text:span><text:span text:style-name="T1471">със застроена площ 38 кв.м, съставляваща<text:s/></text:span><text:span text:style-name="T1472">сграда с идентификатор 00415.501.650.4 по КККР на гр.Алфатар със ЗП 37 кв.м, брой етажи – 1, с</text:span><text:span text:style-name="T1473"><text:s/></text:span><text:span text:style-name="T1474">предназначение – Складова база, склад;</text:span></text:p>
      <text:p text:style-name="P1475"><text:span text:style-name="T1476">- масивна едноетажна сграда<text:s/></text:span><text:span text:style-name="T1477">със застроена площ 101 кв.м, РЗП 161,5 кв.м, състояща се от два гаража, складово помещение и изба в част от сутерена, съставляваща<text:s/></text:span><text:span text:style-name="T1478">сграда с идентификатор 00415.501.650.5 по КККР на гр.Алфатар със ЗП 98 кв.м, брой етажи – 1, с</text:span><text:span text:style-name="T1479"><text:s/></text:span><text:span text:style-name="T1480">предназначение – сграда със смесено предназначение.</text:span></text:p>
      <text:p text:style-name="P1481"/>
      <text:p text:style-name="P1482"><text:span text:style-name="T1483">2.1. Община Алфатар да участва в обявената процедура по продажба по реда на чл.717в, ал.3-ал.5 от ТЗ, при условията, публикувани в АИСПНК на Министерство на правосъдието по дело<text:s/></text:span><text:span text:style-name="T1484">№117/2021 г. по описа на Окръжен съд Силистра срещу длъжник: „Манекс“ ЕООД ЕИК 118537101, в несъстоятелност, със синдик Веселин Георгиев.</text:span></text:p>
      <text:p text:style-name="P1485">2.2. Да се изготвят документи за участие в търга, в т.ч. наддавателно предложение при определена цена за закупуване на сградите в размер на 194 500,00 (сто деветдесет и четири хиляди и петстотин) евро.</text:p>
      <text:p text:style-name="P1486"><text:span text:style-name="T1487">2.3. Да се внесе задатък в размер на 10 % от оценката на продаваемото имущество -<text:s/></text:span><text:span text:style-name="T1488">в размер на 19 164,86 евро по особената банкова сметка на синдика на Манекс ЕООД /в несъстоятелност/ до 06.04.2026 г., 17:00 часа.</text:span></text:p>
      <text:p text:style-name="P1489"><text:span text:style-name="T1490">2.4</text:span><text:span text:style-name="T1491">. При условията на чл.717в, ал.4, изречение 3 от ТЗ,<text:s/></text:span><text:span text:style-name="T1492">ако най-високата цена е предложена от повече от един наддавач, един от които е общината – при провеждане на незабавен търг чрез явно наддаване<text:s/></text:span><text:span text:style-name="T1493">дава правомощия на представителя на община Алфатар да предложи първа стъпка за наддаване (увеличение на цената с): 3 000,00 (три хиляди) евро; втора стъпка за наддаване: 5 000,00 (пет хиляди) евро и трета стъпка за наддаване: 10 000,00 (десет хиляди) евро.</text:span></text:p>
      <text:p text:style-name="P1494"><text:span text:style-name="T1495">2.5.<text:s/></text:span><text:span text:style-name="T1496">Определя максималния размер на средствата: 230 000 (Двеста и тридесет хиляди) евро от собствени приходи на община Алфатар за придобиване на сградите и за заплащане на допълнителни разходи при определяне на Община Алфатар за купувача<text:s/></text:span><text:span text:style-name="T1497">- разноски за държавни такси, банкови комисионни, данъци и др. свързани с участието на общината в обявената продажба и с прехвърлянето на собствеността, както и за данъци и разноски по прехвърлянето, предаването и приемането му, както и разноски по заличаване на тежести и обезпечителни мерки върху имота и други подобни във връзка с осъществяване на продажбата.</text:span></text:p>
      <text:p text:style-name="P1498"/>
      <text:p text:style-name="P1499"><text:span text:style-name="T1500">3. На основание чл.60, ал.1-ал.2 от Административнопроцесуалния кодекс допуска предварително изпълнение на решението с цел защита на приоритетни интереси на община Алфатар,<text:s/></text:span><text:span text:style-name="T1501">със следните мотиви: спазване на определения срок - до 11:30 часа на 07.04.2026 г. за подаване на наддавателно предложение за участие в обявената продажба на имущество на „Манекс“ ЕООД – в несъстоятелност. При неспазване на срока, община Алфатар няма да има възможност да реализира целите си, свързани с разширяване и надграждане на административните и социалните услуги на територията на Община Алфатар, подобряване ефективността на съществуващите, както и за създаване на нови обществено значими дейности и комплексни услуги, и за подобряване на цялостната визия за централната част на гр. Алфатар.</text:span></text:p>
      <text:p text:style-name="P1502"/>
      <text:soft-page-break/>
      <text:p text:style-name="P1503"><text:span text:style-name="T1504"><text:tab/></text:span><text:span text:style-name="T1505">4.<text:s/></text:span><text:span text:style-name="T1506">Възлага на кмета на община Алфатар дейностите по изпълнение на решението.</text:span></text:p>
      <text:p text:style-name="P1507"/>
      <text:p text:style-name="P1508"><text:span text:style-name="T1509">ГЛАСУВАНЕ: „за” – 9</text:span><text:span text:style-name="T1510"><text:tab/>„против” – 0</text:span><text:span text:style-name="T1511"><text:tab/><text:s text:c="2"/>„въздържали се” – 2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Елис Талят - Мустафа</text:p>
          </table:table-cell>
          <table:table-cell table:style-name="TableCell1520">
            <text:p text:style-name="P1521">за</text:p>
          </table:table-cell>
          <table:table-cell table:style-name="TableCell1522">
            <text:p text:style-name="P1523">Петранка Славова</text:p>
          </table:table-cell>
          <table:table-cell table:style-name="TableCell1524">
            <text:p text:style-name="P1525">за</text:p>
          </table:table-cell>
        </table:table-row>
        <table:table-row table:style-name="TableRow1526">
          <table:table-cell table:style-name="TableCell1527">
            <text:p text:style-name="P1528">Ивелина Вълева</text:p>
          </table:table-cell>
          <table:table-cell table:style-name="TableCell1529">
            <text:p text:style-name="P1530">за</text:p>
          </table:table-cell>
          <table:table-cell table:style-name="TableCell1531">
            <text:p text:style-name="P1532">Тижен Юсмен</text:p>
          </table:table-cell>
          <table:table-cell table:style-name="TableCell1533">
            <text:p text:style-name="P1534">за</text:p>
          </table:table-cell>
        </table:table-row>
        <table:table-row table:style-name="TableRow1535">
          <table:table-cell table:style-name="TableCell1536">
            <text:p text:style-name="P1537">Живка Великова</text:p>
          </table:table-cell>
          <table:table-cell table:style-name="TableCell1538">
            <text:p text:style-name="P1539">за</text:p>
          </table:table-cell>
          <table:table-cell table:style-name="TableCell1540">
            <text:p text:style-name="P1541">Калоян Янков</text:p>
          </table:table-cell>
          <table:table-cell table:style-name="TableCell1542">
            <text:p text:style-name="P1543">въздържал се</text:p>
          </table:table-cell>
        </table:table-row>
        <table:table-row table:style-name="TableRow1544">
          <table:table-cell table:style-name="TableCell1545">
            <text:p text:style-name="P1546">Ганка Недялкова</text:p>
          </table:table-cell>
          <table:table-cell table:style-name="TableCell1547">
            <text:p text:style-name="P1548">за</text:p>
          </table:table-cell>
          <table:table-cell table:style-name="TableCell1549">
            <text:p text:style-name="P1550">Силвия Гроздева</text:p>
          </table:table-cell>
          <table:table-cell table:style-name="TableCell1551">
            <text:p text:style-name="P1552">въздържал се</text:p>
          </table:table-cell>
        </table:table-row>
        <table:table-row table:style-name="TableRow1553">
          <table:table-cell table:style-name="TableCell1554">
            <text:p text:style-name="P1555">Иван Иванов</text:p>
          </table:table-cell>
          <table:table-cell table:style-name="TableCell1556">
            <text:p text:style-name="P1557">за</text:p>
          </table:table-cell>
          <table:table-cell table:style-name="TableCell1558">
            <text:p text:style-name="P1559">Цветанка Стоянова</text:p>
          </table:table-cell>
          <table:table-cell table:style-name="TableCell1560">
            <text:p text:style-name="P1561">за</text:p>
          </table:table-cell>
        </table:table-row>
        <table:table-row table:style-name="TableRow1562">
          <table:table-cell table:style-name="TableCell1563">
            <text:p text:style-name="P1564">Ивайло Михайловски</text:p>
          </table:table-cell>
          <table:table-cell table:style-name="TableCell1565">
            <text:p text:style-name="P1566">за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<text:span text:style-name="T1573"><text:s text:c="91"/></text:span></text:p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сотстъп" style:display-name="Основен текст с отстъп" style:family="paragraph" style:parent-style-name="Нормален">
      <style:paragraph-properties style:vertical-align="auto"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ентекст3_" style:display-name="Основен текст (3)_" style:family="text">
      <style:text-properties fo:font-weight="bold" style:font-weight-asian="bold" style:font-weight-complex="bold" fo:background-color="#FFFFFF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style:vertical-align="auto" fo:margin-bottom="0in" style:line-height-at-least="0.1666in" fo:background-color="#FFFFFF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30" style:display-name="Основен текст3" style:family="paragraph" style:parent-style-name="Нормален">
      <style:paragraph-properties fo:widows="0" fo:orphans="0" fo:text-align="justify" style:vertical-align="auto" fo:margin-bottom="0.2916in" style:line-height-at-least="0in" fo:text-indent="-1.0833in" fo:background-color="#FFFFFF"/>
      <style:text-properties style:font-name="Calibri" style:font-name-asian="Calibri" style:font-name-complex="Times New Roman" fo:font-size="13pt" style:font-size-asian="13pt" style:font-size-complex="13pt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Основентекст2_" style:display-name="Основен текст (2)_" style:family="text">
      <style:text-properties style:font-name="Arial Narrow" style:font-name-asian="Arial Narrow" style:font-name-complex="Arial Narrow" fo:font-size="14pt" style:font-size-asian="14pt" style:font-size-complex="14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style:vertical-align="auto" fo:margin-bottom="0.4166in" fo:line-height="0.2368in" fo:text-indent="-0.7916in" fo:background-color="#FFFFFF"/>
      <style:text-properties style:font-name="Arial Narrow" style:font-name-asian="Arial Narrow" style:font-name-complex="Arial Narrow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3-31T12:30:00Z</meta:creation-date>
    <dc:date>2026-03-31T12:30:00Z</dc:date>
    <meta:print-date>2026-03-31T12:00:00Z</meta:print-date>
    <meta:template xlink:href="Normal" xlink:type="simple"/>
    <meta:editing-cycles>2</meta:editing-cycles>
    <meta:editing-duration>PT900S</meta:editing-duration>
    <meta:document-statistic meta:page-count="17" meta:paragraph-count="62" meta:word-count="4684" meta:character-count="31327" meta:row-count="222" meta:non-whitespace-character-count="26705"/>
  </office:meta>
</office:document-meta>
</file>